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7.329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1.959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2060" fo:background-color="#33cc66" style:text-align-source="fix" style:repeat-content="false" fo:border-left="0.071cm solid #002060" fo:border-right="0.002cm solid #002060" fo:border-top="0.071cm solid #00206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33cc66"/>
    </style:style>
    <style:style style:name="ce4" style:family="table-cell" style:parent-style-name="Default" style:data-style-name="N0">
      <style:table-cell-properties fo:border-bottom="0.002cm solid #002060" fo:wrap-option="wrap" fo:border-left="0.071cm solid #002060" fo:border-right="0.002cm solid #002060" fo:border-top="0.071cm solid #002060" style:vertical-align="automatic"/>
    </style:style>
    <style:style style:name="ce5" style:family="table-cell" style:parent-style-name="Default" style:data-style-name="N0">
      <style:table-cell-properties fo:border-bottom="0.002cm solid #002060" fo:wrap-option="wrap" fo:border-left="0.071cm solid #002060" fo:border-right="0.002cm solid #002060" fo:border-top="0.002cm solid #002060" style:vertical-align="middle"/>
    </style:style>
    <style:style style:name="ce6" style:family="table-cell" style:parent-style-name="Default" style:data-style-name="N0">
      <style:table-cell-properties fo:border-bottom="0.002cm solid #002060" fo:wrap-option="wrap" fo:border-left="0.071cm solid #002060" fo:border-right="0.002cm solid #002060" fo:border-top="0.002cm solid #002060" style:vertical-align="automatic"/>
    </style:style>
    <style:style style:name="ce7" style:family="table-cell" style:parent-style-name="Default" style:data-style-name="N0">
      <style:table-cell-properties fo:border-bottom="none" fo:background-color="transparent" fo:wrap-option="wrap" fo:border-left="0.071cm solid #002060" fo:border-right="0.002cm solid #002060" fo:border-top="none" style:vertical-align="automatic"/>
    </style:style>
    <style:style style:name="ce8" style:family="table-cell" style:parent-style-name="Default" style:data-style-name="N0">
      <style:table-cell-properties fo:border-bottom="0.071cm solid #002060" fo:wrap-option="wrap" fo:border-left="0.071cm solid #002060" fo:border-right="0.002cm solid #002060" fo:border-top="0.002cm solid #002060" style:vertical-align="automatic"/>
    </style:style>
    <style:style style:name="ce9" style:family="table-cell" style:parent-style-name="Default" style:data-style-name="N0">
      <style:table-cell-properties fo:border-bottom="0.071cm solid #002060" fo:background-color="#33cc66" style:text-align-source="fix" style:repeat-content="false" fo:border-left="0.002cm solid #002060" fo:border-right="0.002cm solid #002060" fo:border-top="0.071cm solid #00206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2cm solid #002060" fo:wrap-option="wrap" fo:border-left="none" fo:border-right="0.002cm solid #002060" fo:border-top="0.071cm solid #002060" style:vertical-align="middle"/>
    </style:style>
    <style:style style:name="ce11" style:family="table-cell" style:parent-style-name="Default" style:data-style-name="N0">
      <style:table-cell-properties fo:border-bottom="0.002cm solid #002060" fo:wrap-option="wrap" fo:border-left="none" fo:border-right="0.002cm solid #002060" fo:border-top="0.002cm solid #002060" style:vertical-align="middle"/>
    </style:style>
    <style:style style:name="ce12" style:family="table-cell" style:parent-style-name="Default" style:data-style-name="N0">
      <style:table-cell-properties fo:border-bottom="0.002cm solid #002060" fo:wrap-option="wrap" fo:border-left="none" fo:border-right="0.002cm solid #002060" fo:border-top="0.002cm solid #002060" style:vertical-align="automatic"/>
    </style:style>
    <style:style style:name="ce13" style:family="table-cell" style:parent-style-name="Default">
      <style:table-cell-properties fo:wrap-option="wrap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none" fo:background-color="transparent" fo:wrap-option="wrap" fo:border-left="none" fo:border-right="0.002cm solid #002060" fo:border-top="none" style:vertical-align="automatic"/>
    </style:style>
    <style:style style:name="ce15" style:family="table-cell" style:parent-style-name="Default" style:data-style-name="N0">
      <style:table-cell-properties fo:border-bottom="0.071cm solid #002060" fo:wrap-option="wrap" fo:border-left="none" fo:border-right="0.002cm solid #002060" fo:border-top="0.002cm solid #002060" style:vertical-align="automatic"/>
    </style:style>
    <style:style style:name="ce16" style:family="table-cell" style:parent-style-name="Default" style:data-style-name="N0">
      <style:table-cell-properties fo:border-bottom="0.002cm solid #002060" fo:background-color="#33cc66" style:text-align-source="fix" style:repeat-content="false" fo:border-left="0.002cm solid #002060" fo:border-right="0.002cm solid #002060" fo:border-top="0.071cm solid #00206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71cm solid #002060" fo:background-color="#33cc66" fo:border-left="0.002cm solid #002060" fo:border-right="0.002cm solid #002060" fo:border-top="0.002cm solid #002060"/>
    </style:style>
    <style:style style:name="ce18" style:family="table-cell" style:parent-style-name="Default" style:data-style-name="N0">
      <style:table-cell-properties fo:border-bottom="0.002cm solid #002060" fo:wrap-option="wrap" fo:border-left="0.002cm solid #002060" fo:border-right="0.002cm solid #002060" fo:border-top="0.071cm solid #002060" style:vertical-align="middle"/>
    </style:style>
    <style:style style:name="ce19" style:family="table-cell" style:parent-style-name="Default" style:data-style-name="N0">
      <style:table-cell-properties fo:wrap-option="wrap" fo:border="0.002cm solid #002060" style:vertical-align="middle"/>
    </style:style>
    <style:style style:name="ce20" style:family="table-cell" style:parent-style-name="Default" style:data-style-name="N0">
      <style:table-cell-properties fo:wrap-option="wrap" fo:border="0.002cm solid #002060" style:vertical-align="automatic"/>
    </style:style>
    <style:style style:name="ce21" style:family="table-cell" style:parent-style-name="Default" style:data-style-name="N0">
      <style:table-cell-properties fo:border-bottom="0.071cm solid #002060" fo:wrap-option="wrap" fo:border-left="0.002cm solid #002060" fo:border-right="0.002cm solid #002060" fo:border-top="0.002cm solid #002060" style:vertical-align="automatic"/>
    </style:style>
    <style:style style:name="ce22" style:family="table-cell" style:parent-style-name="Default" style:data-style-name="N0">
      <style:table-cell-properties fo:border-bottom="0.002cm solid #002060" fo:border-left="0.002cm solid #002060" fo:border-right="0.002cm solid #002060" fo:border-top="0.071cm solid #002060" style:vertical-align="middle"/>
    </style:style>
    <style:style style:name="ce23" style:family="table-cell" style:parent-style-name="Default" style:data-style-name="N0">
      <style:table-cell-properties fo:border="0.002cm solid #002060" style:vertical-align="middle"/>
    </style:style>
    <style:style style:name="ce24" style:family="table-cell" style:parent-style-name="Default" style:data-style-name="N0">
      <style:table-cell-properties fo:border="0.002cm solid #002060"/>
    </style:style>
    <style:style style:name="ce25" style:family="table-cell" style:parent-style-name="Default" style:data-style-name="N0">
      <style:table-cell-properties fo:border-bottom="0.071cm solid #002060" fo:border-left="0.002cm solid #002060" fo:border-right="0.002cm solid #002060" fo:border-top="0.002cm solid #002060"/>
    </style:style>
    <style:style style:name="ce26" style:family="table-cell" style:parent-style-name="Lien_20_hypertexte" style:data-style-name="N0">
      <style:table-cell-properties fo:border-bottom="0.002cm solid #002060" fo:border-left="0.002cm solid #002060" fo:border-right="0.002cm solid #002060" fo:border-top="0.071cm solid #002060" style:vertical-align="middle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fo:wrap-option="wrap"/>
    </style:style>
    <style:style style:name="ce28" style:family="table-cell" style:parent-style-name="Default" style:data-style-name="N0">
      <style:table-cell-properties fo:border-bottom="0.002cm solid #002060" style:text-align-source="fix" style:repeat-content="false" fo:border-left="0.002cm solid #002060" fo:border-right="0.002cm solid #002060" fo:border-top="0.071cm solid #00206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02cm solid #00206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71cm solid #002060" style:text-align-source="fix" style:repeat-content="false" fo:border-left="0.002cm solid #002060" fo:border-right="0.002cm solid #002060" fo:border-top="0.002cm solid #00206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0">
      <style:table-cell-properties fo:border-bottom="0.002cm solid #002060" fo:border-left="0.002cm solid #002060" fo:border-right="0.002cm solid #002060" fo:border-top="0.071cm solid #002060"/>
    </style:style>
    <style:style style:name="ce33" style:family="table-cell" style:parent-style-name="Default" style:data-style-name="N0">
      <style:table-cell-properties fo:border-bottom="0.071cm solid #002060" fo:background-color="#33cc66" fo:border-left="0.002cm solid #002060" fo:border-right="none" fo:border-top="0.002cm solid #002060"/>
    </style:style>
    <style:style style:name="ce34" style:family="table-cell" style:parent-style-name="Default" style:data-style-name="N0">
      <style:table-cell-properties fo:border-bottom="0.002cm solid #002060" fo:border-left="0.002cm solid #002060" fo:border-right="none" fo:border-top="0.071cm solid #002060"/>
    </style:style>
    <style:style style:name="ce35" style:family="table-cell" style:parent-style-name="Default" style:data-style-name="N0">
      <style:table-cell-properties fo:border-bottom="0.002cm solid #002060" fo:border-left="0.002cm solid #002060" fo:border-right="none" fo:border-top="0.002cm solid #002060"/>
    </style:style>
    <style:style style:name="ce36" style:family="table-cell" style:parent-style-name="Default" style:data-style-name="N0">
      <style:table-cell-properties fo:border-bottom="0.071cm solid #002060" fo:wrap-option="wrap" fo:border-left="0.002cm solid #002060" fo:border-right="none" fo:border-top="0.002cm solid #002060"/>
    </style:style>
    <style:style style:name="ce37" style:family="table-cell" style:parent-style-name="Default" style:data-style-name="N0">
      <style:table-cell-properties fo:border-bottom="0.071cm solid #002060" fo:background-color="#33cc66" style:text-align-source="fix" style:repeat-content="false" fo:border-left="0.002cm solid #002060" fo:border-right="0.071cm solid #002060" fo:border-top="0.071cm solid #00206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02cm solid #002060" fo:border-left="0.002cm solid #002060" fo:border-right="0.071cm solid #002060" fo:border-top="0.071cm solid #002060"/>
    </style:style>
    <style:style style:name="ce39" style:family="table-cell" style:parent-style-name="Default" style:data-style-name="N0">
      <style:table-cell-properties fo:border-bottom="0.002cm solid #002060" fo:wrap-option="wrap" fo:border-left="0.002cm solid #002060" fo:border-right="0.071cm solid #002060" fo:border-top="0.002cm solid #002060" style:vertical-align="automatic"/>
    </style:style>
    <style:style style:name="ce40" style:family="table-cell" style:parent-style-name="Default" style:data-style-name="N0">
      <style:table-cell-properties fo:border-bottom="0.002cm solid #002060" fo:border-left="0.002cm solid #002060" fo:border-right="0.071cm solid #002060" fo:border-top="0.002cm solid #002060"/>
    </style:style>
    <style:style style:name="ce41" style:family="table-cell" style:parent-style-name="Default" style:data-style-name="N0">
      <style:table-cell-properties fo:border-bottom="0.002cm solid #002060" fo:wrap-option="wrap" fo:border-left="0.002cm solid #002060" fo:border-right="0.071cm solid #002060" fo:border-top="0.002cm solid #002060"/>
    </style:style>
    <style:style style:name="ce42" style:family="table-cell" style:parent-style-name="Default" style:data-style-name="N0">
      <style:table-cell-properties fo:border-bottom="0.002cm solid #002060" fo:wrap-option="wrap" fo:border-left="0.002cm solid #002060" fo:border-right="0.071cm solid #002060" fo:border-top="0.002cm solid #002060" style:vertical-align="top"/>
    </style:style>
    <style:style style:name="ce43" style:family="table-cell" style:parent-style-name="Default" style:data-style-name="N0">
      <style:table-cell-properties fo:border-bottom="0.071cm solid #002060" fo:border-left="0.002cm solid #002060" fo:border-right="0.071cm solid #002060" fo:border-top="0.002cm solid #002060"/>
    </style:style>
  </office:automatic-styles>
  <office:body>
    <office:spreadsheet>
      <table:calculation-settings table:case-sensitive="false" table:search-criteria-must-apply-to-whole-cell="false"/>
      <table:table table:name="Liste_des_activité" table:style-name="ta3">
        <office:forms form:automatic-focus="false" form:apply-design-mode="false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number-columns-repeated="1010" table:default-cell-style-name="ce1"/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2">
            <text:p>Stand</text:p>
          </table:table-cell>
          <table:table-cell table:style-name="ce9" office:value-type="string" table:number-columns-spanned="1" table:number-rows-spanned="2">
            <text:p>Activité</text:p>
          </table:table-cell>
          <table:table-cell table:style-name="ce16" office:value-type="string" table:number-columns-spanned="3" table:number-rows-spanned="1">
            <text:p>Responsable</text:p>
          </table:table-cell>
          <table:covered-table-cell table:number-columns-repeated="2" table:style-name="ce3"/>
          <table:table-cell table:style-name="ce9" office:value-type="string" table:number-columns-spanned="1" table:number-rows-spanned="2">
            <text:p>Contact Opio</text:p>
          </table:table-cell>
          <table:table-cell table:style-name="ce9" office:value-type="string" table:number-columns-spanned="1" table:number-rows-spanned="2">
            <text:p>Besoin en m2 linéaire</text:p>
          </table:table-cell>
          <table:table-cell table:style-name="ce16" office:value-type="string" table:number-columns-spanned="6" table:number-rows-spanned="1">
            <text:p>Besoins en materiel et services</text:p>
          </table:table-cell>
          <table:covered-table-cell table:number-columns-repeated="5" table:style-name="ce3"/>
          <table:table-cell table:style-name="ce37" office:value-type="string" table:number-columns-spanned="1" table:number-rows-spanned="2">
            <text:p>Materiel apporté par l'animateur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17" office:value-type="string">
            <text:p>Nom</text:p>
          </table:table-cell>
          <table:table-cell table:style-name="ce17" office:value-type="string">
            <text:p>Telephone</text:p>
          </table:table-cell>
          <table:table-cell table:style-name="ce17" office:value-type="string">
            <text:p>email</text:p>
          </table:table-cell>
          <table:covered-table-cell table:number-columns-repeated="2" table:style-name="ce3"/>
          <table:table-cell table:style-name="ce17" office:value-type="string">
            <text:p>electricité</text:p>
          </table:table-cell>
          <table:table-cell table:style-name="ce17" office:value-type="string">
            <text:p>eau</text:p>
          </table:table-cell>
          <table:table-cell table:style-name="ce17" office:value-type="string">
            <text:p>chaises</text:p>
          </table:table-cell>
          <table:table-cell table:style-name="ce17" office:value-type="string">
            <text:p>tables</text:p>
          </table:table-cell>
          <table:table-cell table:style-name="ce17" office:value-type="string">
            <text:p>plateaux repas</text:p>
          </table:table-cell>
          <table:table-cell table:style-name="ce33" office:value-type="string">
            <text:p>autre</text:p>
          </table:table-cell>
          <table:covered-table-cell table:style-name="ce3"/>
          <table:table-cell table:number-columns-repeated="1010"/>
        </table:table-row>
        <table:table-row table:style-name="ro4">
          <table:table-cell table:style-name="ce4" office:value-type="string">
            <text:p>Les petite Débrouillards</text:p>
            <text:p>Le science tour</text:p>
          </table:table-cell>
          <table:table-cell table:style-name="ce10"/>
          <table:table-cell table:style-name="ce18"/>
          <table:table-cell table:style-name="ce22"/>
          <table:table-cell table:style-name="ce26" office:value-type="string">
            <text:p><text:a xlink:href="mailto:j.burdalet@lespetitsdebrouillardspapa.org">j.burdalet@lespetitsdebrouillardspapa.org</text:a></text:p>
          </table:table-cell>
          <table:table-cell table:style-name="ce18" office:value-type="string">
            <text:p>Philippe</text:p>
          </table:table-cell>
          <table:table-cell table:style-name="ce28" office:value-type="float" office:value="7">
            <text:p>7</text:p>
          </table:table-cell>
          <table:table-cell table:style-name="ce32" table:number-columns-repeated="5"/>
          <table:table-cell table:style-name="ce34"/>
          <table:table-cell table:style-name="ce38"/>
          <table:table-cell table:number-columns-repeated="1010"/>
        </table:table-row>
        <table:table-row table:style-name="ro6">
          <table:table-cell table:style-name="ce5" office:value-type="string">
            <text:p>AMAP </text:p>
          </table:table-cell>
          <table:table-cell table:style-name="ce11" office:value-type="string">
            <text:p>Préparation de la soupe de l'AMAP</text:p>
          </table:table-cell>
          <table:table-cell table:style-name="ce19" office:value-type="string">
            <text:p>Annie Le Bars</text:p>
          </table:table-cell>
          <table:table-cell table:style-name="ce23" office:value-type="string">
            <text:p>04 93 77 70 35 </text:p>
          </table:table-cell>
          <table:table-cell table:style-name="ce23"/>
          <table:table-cell table:style-name="ce19" office:value-type="string">
            <text:p>Philippe</text:p>
          </table:table-cell>
          <table:table-cell table:style-name="ce29"/>
          <table:table-cell table:style-name="ce24" office:value-type="string">
            <text:p>oui</text:p>
          </table:table-cell>
          <table:table-cell table:style-name="ce24"/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35"/>
          <table:table-cell table:style-name="ce39" office:value-type="string">
            <text:p>- tripate + bouteille gaz (Laurent et Mr Aymé à contacter)</text:p>
            <text:p>- marmites</text:p>
            <text:p>- mixer</text:p>
            <text:p>- louches</text:p>
            <text:p>- couteaux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SIAQUEBA</text:p>
          </table:table-cell>
          <table:table-cell table:style-name="ce11"/>
          <table:table-cell table:style-name="ce19"/>
          <table:table-cell table:style-name="ce23" table:number-columns-repeated="2"/>
          <table:table-cell table:style-name="ce19" office:value-type="string">
            <text:p>Michel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7">
          <table:table-cell table:style-name="ce6" office:value-type="string">
            <text:p>Envinet</text:p>
          </table:table-cell>
          <table:table-cell table:style-name="ce11"/>
          <table:table-cell table:style-name="ce19"/>
          <table:table-cell table:style-name="ce23" table:number-columns-repeated="2"/>
          <table:table-cell table:style-name="ce19" office:value-type="string">
            <text:p>Philippe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7">
          <table:table-cell table:style-name="ce6" office:value-type="string">
            <text:p>Espace Info Energie</text:p>
          </table:table-cell>
          <table:table-cell table:style-name="ce11"/>
          <table:table-cell table:style-name="ce19"/>
          <table:table-cell table:style-name="ce23" table:number-columns-repeated="2"/>
          <table:table-cell table:style-name="ce19" office:value-type="string">
            <text:p>Philippe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4">
          <table:table-cell table:style-name="ce6" office:value-type="string">
            <text:p>Vente de Miel</text:p>
          </table:table-cell>
          <table:table-cell table:style-name="ce11"/>
          <table:table-cell table:style-name="ce19" office:value-type="string">
            <text:p>Eric et Monique Coquelet</text:p>
          </table:table-cell>
          <table:table-cell table:style-name="ce23" office:value-type="string">
            <text:p>04 93 59 98 13</text:p>
          </table:table-cell>
          <table:table-cell table:style-name="ce23"/>
          <table:table-cell table:style-name="ce19" office:value-type="string">
            <text:p>?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7">
          <table:table-cell table:style-name="ce6" office:value-type="string">
            <text:p>Ventre de Miel</text:p>
          </table:table-cell>
          <table:table-cell table:style-name="ce11"/>
          <table:table-cell table:style-name="ce19" office:value-type="string">
            <text:p>Gerard Ugolini</text:p>
          </table:table-cell>
          <table:table-cell table:style-name="ce23" table:number-columns-repeated="2"/>
          <table:table-cell table:style-name="ce19" office:value-type="string">
            <text:p>?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7">
          <table:table-cell table:style-name="ce6" office:value-type="string">
            <text:p>Nettoyage des chemins</text:p>
          </table:table-cell>
          <table:table-cell table:style-name="ce11"/>
          <table:table-cell table:style-name="ce19" office:value-type="string">
            <text:p>Philippe Le Bars</text:p>
          </table:table-cell>
          <table:table-cell table:style-name="ce23" table:number-columns-repeated="2"/>
          <table:table-cell table:style-name="ce19" office:value-type="string">
            <text:p>Michel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7">
          <table:table-cell table:style-name="ce6" office:value-type="string">
            <text:p>Evaleco</text:p>
          </table:table-cell>
          <table:table-cell table:style-name="ce11"/>
          <table:table-cell table:style-name="ce19"/>
          <table:table-cell table:style-name="ce23" table:number-columns-repeated="2"/>
          <table:table-cell table:style-name="ce19" office:value-type="string">
            <text:p>Philippe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4">
          <table:table-cell table:style-name="ce5" office:value-type="string">
            <text:p>La flore des restanques</text:p>
          </table:table-cell>
          <table:table-cell table:style-name="ce11" office:value-type="string">
            <text:p>Parcours des restanques au dessus du parc avec un membre de </text:p>
          </table:table-cell>
          <table:table-cell table:style-name="ce19"/>
          <table:table-cell table:style-name="ce23" table:number-columns-repeated="2"/>
          <table:table-cell table:style-name="ce19" office:value-type="string">
            <text:p>Françoise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7">
          <table:table-cell table:style-name="ce5" office:value-type="string">
            <text:p>Cycles 06</text:p>
          </table:table-cell>
          <table:table-cell table:style-name="ce11" office:value-type="string">
            <text:p>Presentation de cycles electriques</text:p>
          </table:table-cell>
          <table:table-cell table:style-name="ce19"/>
          <table:table-cell table:style-name="ce23" table:number-columns-repeated="2"/>
          <table:table-cell table:style-name="ce19" office:value-type="string">
            <text:p>Pascal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4">
          <table:table-cell table:style-name="ce6" office:value-type="string">
            <text:p>Parcours des sentiers d'Opio</text:p>
          </table:table-cell>
          <table:table-cell table:style-name="ce11"/>
          <table:table-cell table:style-name="ce19"/>
          <table:table-cell table:style-name="ce23" table:number-columns-repeated="2"/>
          <table:table-cell table:style-name="ce19" office:value-type="string">
            <text:p>Henri, Amelia, Jacques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7">
          <table:table-cell table:style-name="ce6" office:value-type="string">
            <text:p>CIVAM Apicole</text:p>
          </table:table-cell>
          <table:table-cell table:style-name="ce11"/>
          <table:table-cell table:style-name="ce19"/>
          <table:table-cell table:style-name="ce23" table:number-columns-repeated="2"/>
          <table:table-cell table:style-name="ce19" office:value-type="string">
            <text:p>Frederic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7">
          <table:table-cell table:style-name="ce6" office:value-type="string">
            <text:p>Lyonnaise des eaux </text:p>
          </table:table-cell>
          <table:table-cell table:style-name="ce12"/>
          <table:table-cell table:style-name="ce20"/>
          <table:table-cell table:style-name="ce24" table:number-columns-repeated="2"/>
          <table:table-cell table:style-name="ce20" office:value-type="string">
            <text:p>Pascal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8">
          <table:table-cell table:style-name="ce6" office:value-type="string">
            <text:p>Jardin Mellifère</text:p>
          </table:table-cell>
          <table:table-cell table:style-name="ce13" office:value-type="string">
            <text:p>Découvrir les plantes mellifères et leur utilité . Le parterre servira également pour y planter les dessins d’abeille réalisés par les enfants</text:p>
          </table:table-cell>
          <table:table-cell table:style-name="ce20" office:value-type="string">
            <text:p>Nova</text:p>
          </table:table-cell>
          <table:table-cell table:style-name="ce24" table:number-columns-repeated="2"/>
          <table:table-cell table:style-name="ce20" office:value-type="string">
            <text:p>Laurent</text:p>
          </table:table-cell>
          <table:table-cell table:style-name="ce29"/>
          <table:table-cell table:style-name="ce24"/>
          <table:table-cell table:style-name="ce24" office:value-type="string">
            <text:p>oui</text:p>
          </table:table-cell>
          <table:table-cell table:style-name="ce24" table:number-columns-repeated="3"/>
          <table:table-cell table:style-name="ce35"/>
          <table:table-cell table:style-name="ce41" office:value-type="string">
            <text:p>mis en place par la mairie : <text:s/>Fournir un tuyau d'arrivée d'eau permettant de remplir les arrosoirs</text:p>
            <text:p>Fournir une ou plusieurs bâches qui seront posées sous le mulch</text:p>
            <text:p>Confectionner un cadre avec des rondins de bois pour permettre une hauteur de mulch importante</text:p>
            <text:p>Apporter du mulch en quantité. La mairie dispose de 3M3 de mulch.</text:p>
            <text:p>Disposer des piquets et une corde pour empêcher la foule de piétiner le parterre floral</text:p>
            <text:p/>
          </table:table-cell>
          <table:table-cell table:number-columns-repeated="1010"/>
        </table:table-row>
        <table:table-row table:style-name="ro7">
          <table:table-cell table:style-name="ce6" office:value-type="string">
            <text:p>Repair café</text:p>
          </table:table-cell>
          <table:table-cell table:style-name="ce13"/>
          <table:table-cell table:style-name="ce13" office:value-type="string">
            <text:p>Véronique Guyot</text:p>
          </table:table-cell>
          <table:table-cell table:style-name="ce24" office:value-type="string">
            <text:p>Tel : 06 80 90 33 77 – Mail : p@repair-cafe-sophia.org </text:p>
          </table:table-cell>
          <table:table-cell table:style-name="ce24"/>
          <table:table-cell table:style-name="ce20" office:value-type="string">
            <text:p>Laurent</text:p>
          </table:table-cell>
          <table:table-cell table:style-name="ce29" office:value-type="string">
            <text:p>3ml</text:p>
          </table:table-cell>
          <table:table-cell table:style-name="ce24" office:value-type="string">
            <text:p>oui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5"/>
          <table:table-cell table:style-name="ce40" office:value-type="string">
            <text:p>ordinateur, flyers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Stand LPO</text:p>
          </table:table-cell>
          <table:table-cell table:style-name="ce13" office:value-type="string">
            <text:p>Tel : 06 80 90 33 77 – Mail : p@repair-cafe-sophia.org </text:p>
          </table:table-cell>
          <table:table-cell table:style-name="ce13"/>
          <table:table-cell table:style-name="ce24" table:number-columns-repeated="2"/>
          <table:table-cell table:style-name="ce20" office:value-type="string">
            <text:p>Françoise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9">
          <table:table-cell table:style-name="ce5" office:value-type="string">
            <text:p>Dessine moi une abeille</text:p>
          </table:table-cell>
          <table:table-cell table:style-name="ce12" office:value-type="string">
            <text:p>Faire colorier par les enfants des silhouettes d’abeille.</text:p>
            <text:p>Les fixer sur des tiges et les planter dans le mulch au « jardin à plantes mellifères ».</text:p>
            <text:p/>
          </table:table-cell>
          <table:table-cell table:style-name="ce20" office:value-type="string">
            <text:p>Martine Compain</text:p>
          </table:table-cell>
          <table:table-cell table:style-name="ce24" office:value-type="string">
            <text:p>06 08 48 74 96</text:p>
          </table:table-cell>
          <table:table-cell table:style-name="ce24"/>
          <table:table-cell table:style-name="ce20" office:value-type="string">
            <text:p>Martine</text:p>
          </table:table-cell>
          <table:table-cell table:style-name="ce29" office:value-type="float" office:value="5">
            <text:p>5</text:p>
          </table:table-cell>
          <table:table-cell table:style-name="ce24" table:number-columns-repeated="5"/>
          <table:table-cell table:style-name="ce35"/>
          <table:table-cell table:style-name="ce42" office:value-type="string">
            <text:p>- silhouettes d’abeilles non peintes sur papier fort</text:p>
            <text:p>- couleurs : feutres, crayons de couleurs, gouaches, pinceaux, …</text:p>
            <text:p>- tiges de bois, genre tourillons</text:p>
            <text:p>- punaises ou clous très fins pour fixer l’abeille</text:p>
            <text:p>- maillet ou marteau pour enfoncer les tiges dans la terre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Plantation d'un arbre par le Conseil Municipal des jeunes</text:p>
          </table:table-cell>
          <table:table-cell table:style-name="ce12"/>
          <table:table-cell table:style-name="ce20"/>
          <table:table-cell table:style-name="ce24" table:number-columns-repeated="2"/>
          <table:table-cell table:style-name="ce20"/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4">
          <table:table-cell table:style-name="ce6" office:value-type="string">
            <text:p>Panneaux des apiculteurs de Provence</text:p>
          </table:table-cell>
          <table:table-cell table:style-name="ce12"/>
          <table:table-cell table:style-name="ce20"/>
          <table:table-cell table:style-name="ce24" table:number-columns-repeated="2"/>
          <table:table-cell table:style-name="ce20" office:value-type="string">
            <text:p>Frederic</text:p>
          </table:table-cell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7">
          <table:table-cell table:style-name="ce6" office:value-type="string">
            <text:p>Présentation de matériel <text:s/>apicole</text:p>
          </table:table-cell>
          <table:table-cell table:style-name="ce12" office:value-type="string">
            <text:p>Nova Jardin</text:p>
          </table:table-cell>
          <table:table-cell table:style-name="ce20"/>
          <table:table-cell table:style-name="ce24" table:number-columns-repeated="2"/>
          <table:table-cell table:style-name="ce20" office:value-type="string">
            <text:p>Laurent</text:p>
          </table:table-cell>
          <table:table-cell table:style-name="ce29" office:value-type="string">
            <text:p>4ml</text:p>
          </table:table-cell>
          <table:table-cell table:style-name="ce24" table:number-columns-repeated="2"/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35"/>
          <table:table-cell table:style-name="ce40"/>
          <table:table-cell table:number-columns-repeated="1010"/>
        </table:table-row>
        <table:table-row table:style-name="ro4">
          <table:table-cell table:style-name="ce7" office:value-type="string">
            <text:p>Sensibilisation aux techniques récentes de fournitures d’énergie</text:p>
          </table:table-cell>
          <table:table-cell table:style-name="ce14"/>
          <table:table-cell table:style-name="ce20"/>
          <table:table-cell table:style-name="ce24" table:number-columns-repeated="2"/>
          <table:table-cell table:style-name="ce20"/>
          <table:table-cell table:style-name="ce29"/>
          <table:table-cell table:style-name="ce24" table:number-columns-repeated="5"/>
          <table:table-cell table:style-name="ce35"/>
          <table:table-cell table:style-name="ce40"/>
          <table:table-cell table:number-columns-repeated="1010"/>
        </table:table-row>
        <table:table-row table:style-name="ro10">
          <table:table-cell table:style-name="ce8" office:value-type="string">
            <text:p>Stand Agenda21</text:p>
          </table:table-cell>
          <table:table-cell table:style-name="ce15"/>
          <table:table-cell table:style-name="ce21"/>
          <table:table-cell table:style-name="ce25" table:number-columns-repeated="2"/>
          <table:table-cell table:style-name="ce21" office:value-type="string">
            <text:p>Laurent et les autres membres</text:p>
          </table:table-cell>
          <table:table-cell table:style-name="ce30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4"/>
          <table:table-cell table:style-name="ce36" office:value-type="string">
            <text:p>Panneaux d'affichage</text:p>
          </table:table-cell>
          <table:table-cell table:style-name="ce43" office:value-type="string">
            <text:p>flyers de la mairie</text:p>
          </table:table-cell>
          <table:table-cell table:number-columns-repeated="1010"/>
        </table:table-row>
        <table:table-row table:style-name="ro4">
          <table:table-cell office:value-type="string">
            <text:p>Stand Gestion de l'eau</text:p>
          </table:table-cell>
          <table:table-cell table:number-columns-repeated="4"/>
          <table:table-cell table:style-name="ce27" office:value-type="string">
            <text:p>Laurent et Jean-Marc</text:p>
          </table:table-cell>
          <table:table-cell table:style-name="ce3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36" office:value-type="string">
            <text:p>Panneaux d'affichage</text:p>
          </table:table-cell>
          <table:table-cell table:style-name="ce43" office:value-type="string">
            <text:p>flyers de la mairie</text:p>
          </table:table-cell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hats" table:style-name="ta2">
        <table:table-column table:style-name="co7" table:default-cell-style-name="ce1"/>
        <table:table-column table:style-name="co10" table:default-cell-style-name="ce1"/>
        <table:table-column table:style-name="co7" table:number-columns-repeated="1022" table:default-cell-style-name="ce1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Liste des achats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Café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Eau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Jus de fruits</text:p>
          </table:table-cell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4" table:style-name="ta2">
        <table:table-column table:style-name="co7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20/06/2014</text:date>, <text:time>21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amille</meta:initial-creator>
    <dc:creator>laurent </dc:creator>
    <meta:creation-date>2014-06-01T07:44:15Z</meta:creation-date>
    <dc:date>2014-06-20T21:10:48.87</dc:date>
    <meta:editing-duration>PT20M32S</meta:editing-duration>
    <meta:editing-cycles>2</meta:editing-cycles>
    <meta:document-statistic meta:table-count="3" meta:cell-count="113" meta:object-count="0"/>
  </office:meta>
</office:document-meta>
</file>