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ienvenue_sur_le_site_du_suivi_de_l_agenda_21_de_la_commune_d_opio_1"/><text:bookmark-start text:name="bienvenue_sur_le_site_du_suivi_de_l_agenda_21_de_la_commune_d_opio"/>Bienvenue sur le site du suivi de l'Agenda 21 de la commune d'Opio<text:bookmark-end text:name="__RefHeading___bienvenue_sur_le_site_du_suivi_de_l_agenda_21_de_la_commune_d_opio_1"/><text:bookmark-end text:name="bienvenue_sur_le_site_du_suivi_de_l_agenda_21_de_la_commune_d_opio"/></text:h>
      <text:a xlink:type="simple" xlink:href="http://commons.wikimedia.org/wiki/File:Opio_-249.jpg?uselang=fr" text:style-name="Internet_20_link" text:visited-style-name="Visited_20_Internet_20_Link">CC-BY-3.0</text:a>
      <text:p text:style-name="Text_20_body"><text:span text:style-name="Strong_20_Emphasis"> Pourquoi un wiki sur ce site ? </text:span></text:p>
      <text:p text:style-name="Text_20_body">Ce Wiki provient lui-même d'un projet lié à <text:a xlink:type="simple" xlink:href="https://wiki.mairie-opio.fr/doku.php?id=agenda21:agenda21" text:style-name="Internet_20_link" text:visited-style-name="Visited_20_Internet_20_Link">l'agenda21</text:a> : l'<text:a xlink:type="simple" xlink:href="https://wiki.mairie-opio.fr/doku.php?id=agenda21:axe3:action-3-14" text:style-name="Internet_20_link" text:visited-style-name="Visited_20_Internet_20_Link">action 3-14 : Mettre en place de nouveaux moyens de communication avec la population</text:a>.</text:p>
      <text:p text:style-name="Text_20_body">Il nous a semblé qu'il était un moyen simple et rapide de centraliser notre travail et de le partager. Toute personne liée à l'Agenda21 de la commune pourra le modifier en fonction de l'avancée de son/ses projets et tenir ainsi informé le reste de la population Opidienne. Peut-être certains habitants décideront-ils alors de nous rejoindre :). La page <text:a xlink:type="simple" xlink:href="https://wiki.mairie-opio.fr/doku.php?id=agenda21:contribuer" text:style-name="Internet_20_link" text:visited-style-name="Visited_20_Internet_20_Link">contribuer</text:a> est là pour cela. Ce site est ainsi complémentaire du site de la mairie déjà existant : <text:a xlink:type="simple" xlink:href="http://mairie-opio.fr" text:style-name="Internet_20_link" text:visited-style-name="Visited_20_Internet_20_Link">http://mairie-opio.fr</text:a></text:p>
      <text:h text:style-name="Heading_20_2" text:outline-level="2"><text:bookmark-start text:name="__RefHeading___presentation_rapide_de_l_agenda_21_2"/><text:bookmark-start text:name="presentation_rapide_de_l_agenda_21"/>Présentation rapide de l'Agenda 21<text:bookmark-end text:name="__RefHeading___presentation_rapide_de_l_agenda_21_2"/><text:bookmark-end text:name="presentation_rapide_de_l_agenda_21"/></text:h>
      <text:p text:style-name="Text_20_body">La démarche d’Agenda 21 a été lancée en 2009. Après une phase de diagnostic des pratiques du développement durable de la population, des services municipaux et des entreprises et en tenant compte du diagnostic du PLU, des ateliers-débats, ouverts à tous, ont été organisés en 2010 et 2011.</text:p>
      <text:p text:style-name="Text_20_body">Véritables moments de communication et de concertation, ils ont permis l'émergence de plusieurs centaines de propositions d'action. Le comité de pilotage, constitué d'élus, de membres des services municipaux et de citoyens, a ensuite construit un plan d'action qui a été publié et présenté le 5 octobre 2012 à la population.</text:p>
      <text:p text:style-name="Text_20_body">Depuis Octobre 2012, le comité de pilotage aidé d'un groupe de volontaire a commencé la mise en œuvre des actions de l’agenda 21.</text:p>
      <text:list text:style-name="List_20_1" text:continue-numbering="false">
        <text:list-item>
          <text:p text:style-name="List_20_1_Content_First"> <text:a xlink:type="simple" xlink:href="https://wiki.mairie-opio.fr/doku.php?id=agenda21:presentation" text:style-name="Internet_20_link" text:visited-style-name="Visited_20_Internet_20_Link">La présentation complète de l'agenda 21</text:a></text:p>
        </text:list-item>
        <text:list-item>
          <text:p text:style-name="List_20_1_Content_Last"> <text:a xlink:type="simple" xlink:href="https://wiki.mairie-opio.fr/doku.php?id=agenda21:cr:cr" text:style-name="Internet_20_link" text:visited-style-name="Visited_20_Internet_20_Link">Les comptes rendus de réunion</text:a></text:p>
        </text:list-item>
      </text:list>
      <text:p text:style-name="Text_20_body"><text:span text:style-name="Strong_20_Emphasis">Quelques pages importantes</text:span></text:p>
      <text:list text:style-name="List_20_1" text:continue-numbering="false">
        <text:list-item>
          <text:p text:style-name="List_20_1_Content_First"> <text:a xlink:type="simple" xlink:href="https://wiki.mairie-opio.fr/doku.php?id=agenda21:agenda21" text:style-name="Internet_20_link" text:visited-style-name="Visited_20_Internet_20_Link">Liste de toutes les actions de l'agenda 21</text:a></text:p>
        </text:list-item>
        <text:list-item>
          <text:p text:style-name="List_20_1_Content"> <text:a xlink:type="simple" xlink:href="https://wiki.mairie-opio.fr/doku.php?id=agenda21:axe1" text:style-name="Internet_20_link" text:visited-style-name="Visited_20_Internet_20_Link">Axe 1 : Créer un centre village</text:a></text:p>
        </text:list-item>
        <text:list-item>
          <text:p text:style-name="List_20_1_Content"> <text:a xlink:type="simple" xlink:href="https://wiki.mairie-opio.fr/doku.php?id=agenda21:axe2" text:style-name="Internet_20_link" text:visited-style-name="Visited_20_Internet_20_Link">Axe 2 : Relier les différents lieux de vie de la commune par les mode de transports doux</text:a></text:p>
        </text:list-item>
        <text:list-item>
          <text:p text:style-name="List_20_1_Content"> <text:a xlink:type="simple" xlink:href="https://wiki.mairie-opio.fr/doku.php?id=agenda21:axe3" text:style-name="Internet_20_link" text:visited-style-name="Visited_20_Internet_20_Link">Axe 3 : Dynamiser le lien social</text:a></text:p>
        </text:list-item>
        <text:list-item>
          <text:p text:style-name="List_20_1_Content"> <text:a xlink:type="simple" xlink:href="https://wiki.mairie-opio.fr/doku.php?id=agenda21:axe4" text:style-name="Internet_20_link" text:visited-style-name="Visited_20_Internet_20_Link">Axe 4 : Préserver notre paysage et notre environnement</text:a></text:p>
        </text:list-item>
        <text:list-item>
          <text:p text:style-name="List_20_1_Content_Last"> <text:a xlink:type="simple" xlink:href="https://wiki.mairie-opio.fr/doku.php?id=agenda21:contribuer" text:style-name="Internet_20_link" text:visited-style-name="Visited_20_Internet_20_Link">Si vous souhaitez contribuer à cet Agenda 21</text:a></text:p>
        </text:list-item>
      </text:list>
      <text:h text:style-name="Heading_20_2" text:outline-level="2"><text:bookmark-start text:name="__RefHeading___les_prochaines_reunions_3"/><text:bookmark-start text:name="les_prochaines_reunions"/>Les prochaines réunions<text:bookmark-end text:name="__RefHeading___les_prochaines_reunions_3"/><text:bookmark-end text:name="les_prochaines_reunions"/></text:h>
      <text:p text:style-name="Text_20_body">Toute personne souhaitant s'investir dans l'Agenda 21 de la commune est invitée à nous rejoindre lors de l'une de ces réunions planifiées le 2ème mercredi de chaque mois:</text:p>
      <text:p text:style-name="Text_20_body">A très bientot</text:p>
      <text:h text:style-name="Heading_20_2" text:outline-level="2"><text:bookmark-start text:name="__RefHeading___les_comptes_rendus_de_reunions_4"/><text:bookmark-start text:name="les_comptes_rendus_de_reunions"/>Les comptes rendus de réunions<text:bookmark-end text:name="__RefHeading___les_comptes_rendus_de_reunions_4"/><text:bookmark-end text:name="les_comptes_rendus_de_reunions"/></text:h>
      <text:h text:style-name="Heading_20_2" text:outline-level="2"><text:bookmark-start text:name="__RefHeading___les_actualites_de_la_commune_d_opio_5"/><text:bookmark-start text:name="les_actualites_de_la_commune_d_opio"/>Les actualités de la commune d'Opio<text:bookmark-end text:name="__RefHeading___les_actualites_de_la_commune_d_opio_5"/><text:bookmark-end text:name="les_actualites_de_la_commune_d_opio"/></text:h>
      <text:p text:style-name="Text_20_body">Ce site vous présente essentiellement les avancées des projets liés à l'agenda 21 de la commune. Si vous êtes à la recherche d'informations sur le vie d'Opio, peut-être serez-vous intéressé éléments suivants :</text:p>
      <text:list text:style-name="List_20_1" text:continue-numbering="false">
        <text:list-item>
          <text:p text:style-name="LastListParagraph_List_20_1_Content_First"><text:span text:style-name="Emphasis">Une erreur s'est produite en récupérant ce flux : </text:span><text:a xlink:type="simple" xlink:href="http://mairie-opio.fr/spip/spip.php?page=backend" text:style-name="Internet_20_link" text:visited-style-name="Visited_20_Internet_20_Link">http://mairie-opio.fr/spip/spip.php?page=backen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