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h text:style-name="Heading_20_4" text:outline-level="4"><text:bookmark text:name="sidebar"/><text:bookmark-start text:name="__RefHeading___navigation_1"/><text:bookmark-start text:name="navigation"/>Navigation<text:bookmark-end text:name="__RefHeading___navigation_1"/><text:bookmark-end text:name="navigation"/></text:h>
      <text:p text:style-name="Text_20_body"><text:line-break/></text:p>
      <text:h text:style-name="Heading_20_4" text:outline-level="4"><text:bookmark-start text:name="__RefHeading___cloud_2"/><text:bookmark-start text:name="cloud"/>Cloud<text:bookmark-end text:name="__RefHeading___cloud_2"/><text:bookmark-end text:name="cloud"/></text:h>
      <text:p text:style-name="Text_20_body">~~CLOUD~~</text:p>
      <text:p text:style-name="Horizontal_20_Line"/>
      <text:h text:style-name="Heading_20_4" text:outline-level="4"><text:bookmark-start text:name="__RefHeading___qr_code_3"/><text:bookmark-start text:name="qr_code"/>QR Code<text:bookmark-end text:name="__RefHeading___qr_code_3"/><text:bookmark-end text:name="qr_cod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