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contact&amp;#62;subj=Feedback from Site" text:style-name="Internet_20_link" text:visited-style-name="Visited_20_Internet_20_Link">contact&gt;subj=Feedback from Site</text:a></text:p>
      <text:p text:style-name="Text_20_body"><text:a xlink:type="simple" xlink:href="https://wiki.mairie-opio.fr/lib/exe/fetch.php?media=contact" text:style-name="Internet_20_link" text:visited-style-name="Visited_20_Internet_20_Link">contac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tact</dc:title>
  </office:meta>
</office:document-meta>
</file>