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synthese_impression"/><text:bookmark-start text:name="__RefHeading___synthese_des_actions_en_cours_1"/><text:bookmark-start text:name="synthese_des_actions_en_cours"/>Synthèse des actions en cours<text:bookmark-end text:name="__RefHeading___synthese_des_actions_en_cours_1"/><text:bookmark-end text:name="synthese_des_actions_en_cours"/></text:h>
      <text:h text:style-name="Heading_20_2" text:outline-level="2"><text:bookmark-start text:name="__RefHeading___axe_1taches_en_cours_2"/><text:bookmark-start text:name="axe_1taches_en_cours"/>Axe 1 : Tâches en cours<text:bookmark-end text:name="__RefHeading___axe_1taches_en_cours_2"/><text:bookmark-end text:name="axe_1taches_en_cours"/></text:h>
      <text:p text:style-name="Text_20_body"><text:span text:style-name="Strong_20_Emphasis">Responsable</text:span> : Marie d'Opio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1-01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               </text:p>
          </table:table-cell>
          <table:table-cell office:value-type="string" table:style-name="tablecell">
            <text:p text:style-name="tablealignleft"> Le PLU adopté en Conseil Municipal au mois de Septembre 2012 autorise la création d'un centre village      </text:p>
          </table:table-cell>
          <table:table-cell office:value-type="string" table:style-name="tablecell">
            <text:p text:style-name="tablealigncenter">  Il n'est pas possible de determiner la part “Centre Village” dans le budget du PLU       </text:p>
          </table:table-cell>
        </table:table-row>
      </table:table>
      <text:p text:style-name="Text_20_body">FAIT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1-02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09/2013               </text:p>
          </table:table-cell>
          <table:table-cell office:value-type="string" table:style-name="tablecell">
            <text:p text:style-name="tablealignleft"> En cours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En cours.
Mentionner l'echeancier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1-03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rminé      </text:p>
          </table:table-cell>
          <table:table-cell office:value-type="string" table:style-name="tablecell">
            <text:p text:style-name="tablealignleft"> Il n'est pas possible de determiner la part de cette activité dans l'activité globale qui a consisté à produire le PLU        </text:p>
          </table:table-cell>
        </table:table-row>
      </table:table>
      <text:p text:style-name="Text_20_body">FAIT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1-04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Non Commencé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Cheminement non cree mais prevu dans le cadre de la creation du centre village et des jardins d'Elaia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1-05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A voi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1-06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Une parcelle avait ete reserve. est-ce toujours le cas? en conflit avec l'eco-ferme?
Le terrain non affecte sur la commune est-il disponible ?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1-07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Le PLU a identifie 32 hectares.
A verifier, si les modifications du PLU ont modifié le nombre d'hectares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1-08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L'AMAP fonctionne bien.
Recuperer le nombre d'adherents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1-09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Creation du CCAS
(voir Nadine)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1-10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Pas d'avancement.
Des surfaces sont reservees dans le futur centre villag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1-11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Aucun encadrement sur le centre village
Etude du bilan energetique des batiments municipqux a ete fait (mairie)</text:p>
      <text:h text:style-name="Heading_20_2" text:outline-level="2"><text:bookmark-start text:name="__RefHeading___axe_2taches_en_cours_3"/><text:bookmark-start text:name="axe_2taches_en_cours"/>Axe 2 : Tâches en cours<text:bookmark-end text:name="__RefHeading___axe_2taches_en_cours_3"/><text:bookmark-end text:name="axe_2taches_en_cou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2-01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Pas de progre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2-02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Des parkings ont ete cree:
- aux arrets de bus
- a l'ecole primaire
- au centre commercial</text:p>
      <text:p text:style-name="Text_20_body"><text:span text:style-name="Strong_20_Emphasis">Responsable</text:span> : A détermin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2-03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Rien n'a ete fait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2-04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Pas de progre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2-05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Un vehicule a ete achete. Des batteries ont ete achetees.
Son utilisation a ete une mauvaise experience (autonomie tres limitee)
Le vehicule a ete vendu.</text:p>
      <text:p text:style-name="Text_20_body">Sur les autres vehicules, les besoins d'usage en urgence sont un frein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2-06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Des chemins de randonnées ont ete cre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2-07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Des chemins ont ete crees avec leur signalitiques associes (panneaux du CG06).</text:p>
      <text:h text:style-name="Heading_20_2" text:outline-level="2"><text:bookmark-start text:name="__RefHeading___axe_3taches_en_cours_4"/><text:bookmark-start text:name="axe_3taches_en_cours"/>Axe 3 : Tâches en cours<text:bookmark-end text:name="__RefHeading___axe_3taches_en_cours_4"/><text:bookmark-end text:name="axe_3taches_en_cou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01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- liste des associations et des entreprises disponible en mairie
- accueil des nouveaux arrivants
- au niveau du PLU, une zone artisanale est reserve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02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Pas d'avancement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03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- il en existe au parc de loisirs
- il y en aura dans le centre village
- il n'en existe pas au centre commercial, ni le long des chemins
- certains arrets de bus n'ont pas d'arret de bu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04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- il existe une salle polyvalente disponible pour toutes les associations
- dans le centre village, il y a une salle reservee (100m2 environ)
- la maison Lartigue pourrait etre utilisee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05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Dans le nouveau centre, la place sera pietonne.
Il semblerait que les personnes veuillent se garer a ce niveau et ne sont pas prets a monter un etag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06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left"> La 1er journée de l'environnement s'est déroulée le 2 juin 2013 au parc des loisirs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2 journees ont ete organisees: 2013 er 2014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07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- les cantines des ecoles utilisent les ESAT
- voir emai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08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Aucun panneau n'a ete deploye.
En revanche, les communications provenant de la mairie evoquent tres souvent le developpement durable et l'agenda21 (ex: reunions de quartier, newletters,...)</text:p>
      <text:p text:style-name="Text_20_body"><text:span text:style-name="Strong_20_Emphasis">Responsable</text:span> : A détermin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09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left"> Un conseil municipal des jeunes a été créé sous l'impulsion de Gilles Dutto et de l'équipe pédagogique de l'école primaire. 1 fille et 1 garçon par classe ont été élu. Les CM2 sont élus pour 2 ans afin de les garder actifs malgré leurs passage au collège. La date du prochain CMJ est à définir 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10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Pas de progres
En revanche, il est prevu une journee “depose d'objet” gratuit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11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voir avec Thierry pour les personnels de mairie/ecoles/creche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12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Aucune soiree n'a ete organise.
pas de college/pas de lycee...on laisse a d'autres communes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13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Contacter Philippe (qqchose a ete fait).</text:p>
      <text:p text:style-name="Text_20_body"><text:span text:style-name="Strong_20_Emphasis">Responsable</text:span> : Frédéric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14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                      </text:p>
          </table:table-cell>
          <table:table-cell office:value-type="string" table:style-name="tablecell">
            <text:p text:style-name="tablealignleft"> <text:span text:style-name="Strong_20_Emphasis">Wiki</text:span> : Wiki finalisé en phase de test par l'équipe Agende21. Il sera rendu accessible aux habitant d'Opio ensuite      </text:p>
          </table:table-cell>
          <table:table-cell office:value-type="string" table:style-name="tablecell">
            <text:p text:style-name="tablealignleft"> Donation plate forme ?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                      </text:p>
          </table:table-cell>
          <table:table-cell office:value-type="string" table:style-name="tablecell">
            <text:p text:style-name="tablealignleft"> <text:span text:style-name="Strong_20_Emphasis">RSS</text:span> : Les flux RSS sont aujourd'hui fonctionnels. Reste à les diffuser et faire les tutoriaux correspondants.      </text:p>
          </table:table-cell>
          <table:table-cell office:value-type="string" table:style-name="tablecell">
            <text:p text:style-name="tablealignleft"> Coût nuls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                      </text:p>
          </table:table-cell>
          <table:table-cell office:value-type="string" table:style-name="tablecell">
            <text:p text:style-name="tablealignleft"> <text:span text:style-name="Strong_20_Emphasis">Newsletter</text:span> : Demande de devis de prestataires d'envois. Maquette à faire faire ainsi que découpage. Grille de saisie à faire.      </text:p>
          </table:table-cell>
          <table:table-cell office:value-type="string" table:style-name="tablecell">
            <text:p text:style-name="tablealignleft"> A déterminer, sera fonction des prestataires        </text:p>
          </table:table-cell>
        </table:table-row>
      </table:table>
      <text:p text:style-name="Text_20_body">- site web revu
- newsletter mise en place
- les feuilles d'Opio et bulletins
- facebook
- panneau lumineux
- sucettes</text:p>
      <text:p text:style-name="Text_20_body"><text:span text:style-name="Strong_20_Emphasis">Responsable</text:span> : Philippe 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15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...               </text:p>
          </table:table-cell>
          <table:table-cell office:value-type="string" table:style-name="tablecell">
            <text:p text:style-name="tablealignleft"> Une réunion a eu lieu avec Sylvaine et Isabelle avec une réflexion sur la fête des voisins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Publicite avec les nouveaux moyens
les associations marchent tres biens
the dansant</text:p>
      <text:p text:style-name="Text_20_body"><text:span text:style-name="Strong_20_Emphasis">Responsable</text:span> : Frédéric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16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left"> Projet à mener suite à la finalisation de la tache 3-14 (Wiki et Newsletter notamment)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- qqs articles sont postes
- pas de partage d'information type “emploi”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17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04/02/2014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- soiree Abeilles
- soiree Nuit de la chouette (avec LPO)
- journee SIAQUEBA au saut
- Point Info Energie pour bilan thermique</text:p>
      <text:h text:style-name="Heading_20_2" text:outline-level="2"><text:bookmark-start text:name="__RefHeading___axe_4taches_en_cours_5"/><text:bookmark-start text:name="axe_4taches_en_cours"/>Axe 4 : Tâches en cours<text:bookmark-end text:name="__RefHeading___axe_4taches_en_cours_5"/><text:bookmark-end text:name="axe_4taches_en_cou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01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Rien a ete fait / pas dependant de la mairie (mais de la CASA)
CASA: Ici&amp;La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02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Rien a ete fait
Une etude est en cours pour mettre un panneau sur la place de la fond neuve.</text:p>
      <text:p text:style-name="Text_20_body"><text:span text:style-name="Strong_20_Emphasis">Responsable</text:span> : Catherine &amp; Philippe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03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2/12/2012               </text:p>
          </table:table-cell>
          <table:table-cell office:value-type="string" table:style-name="tablecell">
            <text:p text:style-name="tablealignleft"> Le livrable a été défini, choix retenu : recensement participatif      </text:p>
          </table:table-cell>
          <table:table-cell office:value-type="string" table:style-name="tablecell">
            <text:p text:style-name="tablealignleft"> A définir     </text:p>
          </table:table-cell>
        </table:table-row>
      </table:table>
      <text:p text:style-name="Text_20_body">- le SIAQUEBA a fourni un rapport sur les animaux aquatiques.
- la LPO sur la chouette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04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- verifier ce qui a ete fait par les scolaires
- LPO
- soiree des abeilles</text:p>
      <text:p text:style-name="Text_20_body"><text:span text:style-name="Strong_20_Emphasis">Responsable</text:span> : Jacqueline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05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Pas d'avancement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06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Pas d'actio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07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- rosiers
- oliviers
- pas de jasmi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08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- des autorisations sont a demander en mairie
- pas de communication pour les particuliers
- dos d'anes sur les chemins communaux
- communication faite sur la feuille d'Opio pour les feux d'artifices, le bricolage...differences entre un professionnel et un particulier ?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09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rien n'a ete fait</text:p>
      <text:p text:style-name="Text_20_body"><text:span text:style-name="Strong_20_Emphasis">Responsable</text:span> : Mairie d'Opio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10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left"> La Préfecture des Alpes Maritimes a édicté un nouvel arrêté modifiant l’arrêtè préfectoral N° 2002-343 concernant l’incinération des végétaux. En effet, les conditions de brûlage des déchets verts ont été changées par l’arrêté 2012-1123 du 19 novembre 2012. Cette fiche n'a donc plus lieu d'être.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L'arretet prefectoral est en application sur la commune.
rammassage des vegetaux est mis en place (toute l'annee depuis Jan-16)</text:p>
      <text:p text:style-name="Text_20_body"><text:span text:style-name="Strong_20_Emphasis">Responsable</text:span> : A détermin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11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Aucune subvention n'a été obtenu pour l'achat du broyeur. L'achat est, malgré tout, maintenu début 2013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La decharge est utilis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12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Un maitre composteur nous avait contacte pour la mise en place d'un composteur collectif, dans les ecoles.
un dossier devait etre elabore avec elle....aucun retour de sa part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13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Dechets verts =&gt; la dechetterie produit du compost et le redistribue.</text:p>
      <text:p text:style-name="Text_20_body"><text:span text:style-name="Strong_20_Emphasis">Responsable</text:span> : A détermin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14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Pas d'avancement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la CASA propose des composteurs a des prix tres attractifs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15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Pas de progre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16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bilan thermique des tous les batiments administratif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17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pas de progre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18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La mairie a fait une etude avec des mesures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19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pas d'actio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20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1j/semaine
nourriture locale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21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potager aux ecoles
liee a la 4-20
voir Gilles Dutto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22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rien n'a ete fait
etudes nationale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23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La Casa fournit ces donnee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24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en cours / budgetise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25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L'eglise a ete refaite avec de la peinture bio.
A verifier sir les travaux faits en mairie prennent en compte cette action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26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a verifier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27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des bassins d'orage sont obligatoires sur tout nouveau permis de construire
etude d'hydrologique sur les versants sur les risques des zones inondables, pour la construction des bassins de retention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28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Plus trop d'actualite (plus de CO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synthese_impression</dc:title>
  </office:meta>
</office:document-meta>
</file>