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presentation"/><text:bookmark-start text:name="__RefHeading___l_agenda_21_1"/><text:bookmark-start text:name="l_agenda_21"/>L'agenda 21<text:bookmark-end text:name="__RefHeading___l_agenda_21_1"/><text:bookmark-end text:name="l_agenda_21"/></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démarche d’Agenda 21 a été lancée en 2009. Après une phase de diagnostic des pratiques du développement durable de la population, des services municipaux  et des entreprises, et en tenant compte du diagnostic du PLU, des ateliers-débats, ouverts à tous, ont été organisés en 2010 et 2011.</text:p>
      <text:p text:style-name="Text_20_body">Véritables moments de communication et de concertation, ils ont permis l'émergence de plusieurs centaines de propositions d'action. Le comité de pilotage a ensuite construit un plan d'action qui a été publié et présenté en Septembre 2012 à la population.</text:p>
      <text:p text:style-name="Text_20_body">Depuis Octobre 2012, le comité de pilotage aidé d'un groupe de volontaire a a commencé la mise en oeuvre des actions de l’agenda 21. Ce wiki fait partie de l'action 3-14. Si vous voulez nous aider sur l'une de ces fiches, merci de <text:a xlink:type="simple" xlink:href="https://wiki.mairie-opio.fr/doku.php?id=contact" text:style-name="Internet_20_link" text:visited-style-name="Visited_20_Internet_20_Link">nous contacter</text:a>.</text:p>
      <text:h text:style-name="Heading_20_2" text:outline-level="2"><text:bookmark-start text:name="__RefHeading___le_planning_de_la_demarche_d_agenda_21_3"/><text:bookmark-start text:name="le_planning_de_la_demarche_d_agenda_21"/>Le planning de la démarche d’Agenda 21<text:bookmark-end text:name="__RefHeading___le_planning_de_la_demarche_d_agenda_21_3"/><text:bookmark-end text:name="le_planning_de_la_demarche_d_agenda_21"/></text:h>
      <text:p text:style-name="Text_20_body">Le planning suivant a été établi pour la mise en place de la démarche :</text:p>
      <text:list text:style-name="List_20_1" text:continue-numbering="false">
        <text:list-item>
          <text:p text:style-name="List_20_1_Content_First"> 2 juin 2009: information des personnels municipaux</text:p>
        </text:list-item>
        <text:list-item>
          <text:p text:style-name="List_20_1_Content"> Même jour, information des élus pendant la réunion mensuelle</text:p>
        </text:list-item>
        <text:list-item>
          <text:p text:style-name="List_20_1_Content"> 18 juin 2009: délibération du Conseil Municipal</text:p>
        </text:list-item>
        <text:list-item>
          <text:p text:style-name="List_20_1_Content"> 23 juin 2009: réunion publique de lancement. Une centaine de personnes étaient présentes. Un premier appel à volontaires pour aider dans la démarche a été entendu par une trentaine de personnes.</text:p>
        </text:list-item>
        <text:list-item>
          <text:p text:style-name="List_20_1_Content"> Septembre 2009: ateliers de concertation pour élaborer le questionnaire du diagnostic</text:p>
        </text:list-item>
        <text:list-item>
          <text:p text:style-name="List_20_1_Content"> Décembre 2009-Mai 2010: phase opérationnelle du diagnostic</text:p>
        </text:list-item>
        <text:list-item>
          <text:p text:style-name="List_20_1_Content"> Juin-Décembre 2010 : analyse et élaboration du diagnostic</text:p>
        </text:list-item>
        <text:list-item>
          <text:p text:style-name="List_20_1_Content"> Janvier 2011- Mai 2012 : Ateliers de concertation pour l'élaboration du plan d'action. </text:p>
        </text:list-item>
        <text:list-item>
          <text:p text:style-name="List_20_1_Content"> 27 juin 2012: délibération du Conseil Municipal et publication du plan d'action</text:p>
        </text:list-item>
        <text:list-item>
          <text:p text:style-name="List_20_1_Content"> Septembre 2012: présentation du plan d'action à la population</text:p>
        </text:list-item>
        <text:list-item>
          <text:p text:style-name="List_20_1_Content_Last"> Octobre 2012: mise en oeuvre des fiches actions par le comité de pilotage et des volontaires</text:p>
        </text:list-item>
      </text:list>
      <text:h text:style-name="Heading_20_1" text:outline-level="1"><text:bookmark-start text:name="__RefHeading___les_4_axes_4"/><text:bookmark-start text:name="les_4_axes"/>Les 4 axes<text:bookmark-end text:name="__RefHeading___les_4_axes_4"/><text:bookmark-end text:name="les_4_axes"/></text:h>
      <text:p text:style-name="Text_20_body">Les pages de l'agenda 21 de la commune reprennent les 4 axes stratégiques définis :</text:p>
      <text:p text:style-name="Text_20_body"><text:a xlink:type="simple" xlink:href="https://wiki.mairie-opio.fr/doku.php?id=agenda21:axe1" text:style-name="Internet_20_link" text:visited-style-name="Visited_20_Internet_20_Link">Axe 1 : Créer un centre village</text:a><text:line-break/>
<text:a xlink:type="simple" xlink:href="https://wiki.mairie-opio.fr/doku.php?id=agenda21:axe2" text:style-name="Internet_20_link" text:visited-style-name="Visited_20_Internet_20_Link">Axe 2 : Relier les différents lieux de vie de la commune par les mode de transports doux</text:a><text:line-break/>
<text:a xlink:type="simple" xlink:href="https://wiki.mairie-opio.fr/doku.php?id=agenda21:axe3" text:style-name="Internet_20_link" text:visited-style-name="Visited_20_Internet_20_Link">Axe 3 : Dynamiser le lien social</text:a><text:line-break/>
<text:a xlink:type="simple" xlink:href="https://wiki.mairie-opio.fr/doku.php?id=agenda21:axe4" text:style-name="Internet_20_link" text:visited-style-name="Visited_20_Internet_20_Link">Axe 4 : Préserver notre paysage et notre environnement</text:a></text:p>
      <text:h text:style-name="Heading_20_1" text:outline-level="1"><text:bookmark-start text:name="__RefHeading___les_fiches_actions_5"/><text:bookmark-start text:name="les_fiches_actions"/>Les fiches actions<text:bookmark-end text:name="__RefHeading___les_fiches_actions_5"/><text:bookmark-end text:name="les_fiches_actions"/></text:h>
      <text:p text:style-name="Text_20_body">Ces 4 axes sont eux-même divisés en fiches actions. Vous pouvez en trouver copie sur la <text:a xlink:type="simple" xlink:href="https://wiki.mairie-opio.fr/lib/exe/fetch.php?media=ag21:ag21_opio_presentation_12-mai-2012.pdf" text:style-name="Internet_20_link" text:visited-style-name="Visited_20_Internet_20_Link">présentation complète de l'agenda 21</text:a> ou sous la rubrique <text:a xlink:type="simple" xlink:href="https://wiki.mairie-opio.fr/doku.php?id=agenda21:agenda21" text:style-name="Internet_20_link" text:visited-style-name="Visited_20_Internet_20_Link">Agenda21</text:a>, classée selon les 4 axes stratégiques précédemment cités et numérotée y-xx.</text:p>
      <text:p text:style-name="Text_20_body">Vous pourrez ainsi en prendre connaissance, constater sa prise en charge et/ou vous renseigner sur son état d'avancement.</text:p>
      <text:p text:style-name="Text_20_body">Sachez que si une tache non prise en charge vous semble importante, vous pouvez à tous moment rejoindre l'équipe en charge de l'Agenda 21. Cela peut être fait par <text:a xlink:type="simple" xlink:href="https://wiki.mairie-opio.fr/doku.php?id=agenda21:contribuer" text:style-name="Internet_20_link" text:visited-style-name="Visited_20_Internet_20_Link">mail</text:a> ou en venant à notre rencontre lors de l'une de nos réunion mensuelle dont la date est indiquée en haut de chaque page de ce Wiki. </text:p>
      <text:h text:style-name="Heading_20_1" text:outline-level="1"><text:bookmark-start text:name="__RefHeading___les_comptes_rendus_6"/><text:bookmark-start text:name="les_comptes_rendus"/>Les comptes rendus<text:bookmark-end text:name="__RefHeading___les_comptes_rendus_6"/><text:bookmark-end text:name="les_comptes_rendus"/></text:h>
      <text:p text:style-name="Text_20_body">A chaque réunion d'avancement, l'équipe en charge d'une action rédigera un “compte-rendu de réunion” dont vous pourrez prendre connaiss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presentation</dc:title>
  </office:meta>
</office:document-meta>
</file>