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devis:devis"/><text:bookmark-start text:name="__RefHeading___devis_1"/><text:bookmark-start text:name="devis"/>Devis<text:bookmark-end text:name="__RefHeading___devis_1"/><text:bookmark-end text:name="devis"/></text:h>
      <text:p text:style-name="Text_20_body">Cette page ne sera pas accessible de l'extérie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devis:devis</dc:title>
  </office:meta>
</office:document-meta>
</file>