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cr"/><text:bookmark-start text:name="__RefHeading___comptes_rendus_1"/><text:bookmark-start text:name="comptes_rendus"/>Comptes rendus<text:bookmark-end text:name="__RefHeading___comptes_rendus_1"/><text:bookmark-end text:name="comptes_rendus"/></text:h>
      <text:h text:style-name="Heading_20_2" text:outline-level="2"><text:bookmark-start text:name="__RefHeading___tous_les_comptes_rendus_2"/><text:bookmark-start text:name="tous_les_comptes_rendus"/>Tous les comptes rendus<text:bookmark-end text:name="__RefHeading___tous_les_comptes_rendus_2"/><text:bookmark-end text:name="tous_les_comptes_rendus"/></text:h>
      <text:h text:style-name="Heading_20_2" text:outline-level="2"><text:bookmark-start text:name="__RefHeading___prochaines_reunions_3"/><text:bookmark-start text:name="prochaines_reunions"/>Prochaines réunions<text:bookmark-end text:name="__RefHeading___prochaines_reunions_3"/><text:bookmark-end text:name="prochaines_reunions"/></text:h>
      <text:p text:style-name="Text_20_body">Les réunions mensuelles sont mensuelles et se déroulent le 2ème mardi du mois à 18h30 en mairi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our accéder à cet agenda depuis d'autres applications, copiez/collez l'adresse suivante dans n'importe quelle application de type agenda prenant en charge le format iCal :</text:p>
            <text:p text:style-name="Preformatted_20_Text">https://www.google.com/calendar/ical/51att9se9iv1tu670ihgeno7ik%40group.calendar.google.com/public/basic.ics </text:p>
          </table:table-cell>
        </table:table-row>
      </table:table>
      <text:h text:style-name="Heading_20_2" text:outline-level="2"><text:bookmark-start text:name="__RefHeading___avancement_4"/><text:bookmark-start text:name="avancement"/>Avancement<text:bookmark-end text:name="__RefHeading___avancement_4"/><text:bookmark-end text:name="avancement"/></text:h>
      <text:p text:style-name="Text_20_body">Se référer au compte-rendu de la dernière réun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cr</dc:title>
  </office:meta>
</office:document-meta>
</file>