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85128e8c06ac9a787f30685d72ab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8-03-26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6-mars-2018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, Michel, Francois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draw:frame draw:style-name="media" draw:name="0" text:anchor-type="as-char" draw:z-index="0" svg:width="0.396875cm" svg:height="0.396875cm"><draw:image xlink:href="Pictures/3285128e8c06ac9a787f30685d72ab80.gif" xlink:type="simple" xlink:show="embed" xlink:actuate="onLoad"/></draw:frame> Pascal: fournir la liste de membres de la liste de distribution Agenda21 à Francoise.
A ce jour, il y a 24 inscrits.</text:p>
      <text:p text:style-name="Text_20_body">Préparer un encart (2 ou 4 pages) pour diffusion (prochaine feuille d'Opio en Mai puis Septembre)</text:p>
      <text:list text:style-name="List_20_1" text:continue-numbering="false">
        <text:list-item>
          <text:p text:style-name="List_20_1_Content_First"> sur les constructions “à économie d'énergie” avec retour d'expériences sur des maisons sur Opio avec des capteurs thermiques, photo-voltaiques, ossature bois...</text:p>
          <text:list text:style-name="List_20_1">
            <text:list-item>
              <text:p text:style-name="List_20_1_Content"> chez des particuliers</text:p>
            </text:list-item>
            <text:list-item>
              <text:p text:style-name="List_20_1_Content_Last"> dans les batiments municipaux</text:p>
            </text:list-item>
          </text:list>
        </text:list-item>
      </text:list>
      <text:p text:style-name="Text_20_body"><draw:frame draw:style-name="media" draw:name="1" text:anchor-type="as-char" draw:z-index="1" svg:width="0.396875cm" svg:height="0.396875cm"><draw:image xlink:href="Pictures/3285128e8c06ac9a787f30685d72ab80.gif" xlink:type="simple" xlink:show="embed" xlink:actuate="onLoad"/></draw:frame> Pascal: Contacter le Point Info Energie pour obtenir des infos, des contacts</text:p>
      <text:list text:style-name="List_20_1" text:continue-numbering="false">
        <text:list-item>
          <text:p text:style-name="LastListParagraph_List_20_1_Content_First"> sur les actions faites (ex: parking co-voiturage, future école label E+C-...)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21 mars ?à confirmer avec le doodle?</text:p>
      <text:p text:style-name="Text_20_body"><draw:frame draw:style-name="media" draw:name="2" text:anchor-type="as-char" draw:z-index="2" svg:width="0.396875cm" svg:height="0.396875cm"><draw:image xlink:href="Pictures/3285128e8c06ac9a787f30685d72ab80.gif" xlink:type="simple" xlink:show="embed" xlink:actuate="onLoad"/></draw:frame> Pascal: Initier un doodle pour valider le jour dans la semaine pour les prochaines réunions (pas le mard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8-03-26</dc:title>
  </office:meta>
</office:document-meta>
</file>