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8-03-26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26-mars-2018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Mireille, Francoise, Pascal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Un doodle a mis en evidence que le Lundi convenait a plus de monde.
Prochaine réunion : Lundi XX Avr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8-03-26</dc:title>
  </office:meta>
</office:document-meta>
</file>