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285128e8c06ac9a787f30685d72ab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8-02-07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7-février-2018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ireille, Michel, Francoise, Pascal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draw:frame draw:style-name="media" draw:name="0" text:anchor-type="as-char" draw:z-index="0" svg:width="0.396875cm" svg:height="0.396875cm"><draw:image xlink:href="Pictures/3285128e8c06ac9a787f30685d72ab80.gif" xlink:type="simple" xlink:show="embed" xlink:actuate="onLoad"/></draw:frame> Pascal: fournir la liste de membres de la liste de distribution Agenda21.</text:p>
      <text:p text:style-name="Text_20_body">Préparer un flyer pour diffusion</text:p>
      <text:list text:style-name="List_20_1" text:continue-numbering="false">
        <text:list-item>
          <text:p text:style-name="List_20_1_Content_First"> sur les constructions “à économie d'énergie” (prochaine feuille d'Opio en Mai puis Septembre) avec retour d'expérience sur des maisons sur Opio avec des capteurs thermiques, photo-voltaiques, ossature bois...</text:p>
          <text:list text:style-name="List_20_1">
            <text:list-item>
              <text:p text:style-name="List_20_1_Content"> chez des particuliers</text:p>
            </text:list-item>
            <text:list-item>
              <text:p text:style-name="List_20_1_Content_Last"> dans les batiments municipaux</text:p>
            </text:list-item>
          </text:list>
        </text:list-item>
      </text:list>
      <text:p text:style-name="Text_20_body"><draw:frame draw:style-name="media" draw:name="1" text:anchor-type="as-char" draw:z-index="1" svg:width="0.396875cm" svg:height="0.396875cm"><draw:image xlink:href="Pictures/3285128e8c06ac9a787f30685d72ab80.gif" xlink:type="simple" xlink:show="embed" xlink:actuate="onLoad"/></draw:frame> Pascal: Contacter le Point Info Energie pour obtenir des infos, des contacts</text:p>
      <text:list text:style-name="List_20_1" text:continue-numbering="false">
        <text:list-item>
          <text:p text:style-name="LastListParagraph_List_20_1_Content_First"> sur les actions faites (ex: parking co-voiturage, future école label E+C-...)</text:p>
        </text:list-item>
      </text:list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Prochaine réunion : mercredi XX ma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8-02-07</dc:title>
  </office:meta>
</office:document-meta>
</file>