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8-02-07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7-février-2018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ireille, Michel, Francoise, Pascal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h text:style-name="Heading_20_4" text:outline-level="4"><text:bookmark-start text:name="__RefHeading___xxxe_5"/><text:bookmark-start text:name="xxxe"/>XXXe<text:bookmark-end text:name="__RefHeading___xxxe_5"/><text:bookmark-end text:name="xxxe"/></text:h>
      <text:h text:style-name="Heading_20_4" text:outline-level="4"><text:bookmark-start text:name="__RefHeading___autres_actions_possibles_6"/><text:bookmark-start text:name="autres_actions_possibles"/>Autres actions possibles<text:bookmark-end text:name="__RefHeading___autres_actions_possibles_6"/><text:bookmark-end text:name="autres_actions_possibles"/></text:h>
      <text:h text:style-name="Heading_20_2" text:outline-level="2"><text:bookmark-start text:name="__RefHeading___prochaine_reunion_7"/><text:bookmark-start text:name="prochaine_reunion"/>Prochaine réunion<text:bookmark-end text:name="__RefHeading___prochaine_reunion_7"/><text:bookmark-end text:name="prochaine_reunion"/></text:h>
      <text:p text:style-name="Text_20_body">Prochaine réunion : mercredi XX ma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8-02-07</dc:title>
  </office:meta>
</office:document-meta>
</file>