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cr:2018-01-17"/><text:bookmark-start text:name="__RefHeading___compte-rendu_de_reunion_1"/><text:bookmark-start text:name="compte-rendu_de_reunion"/>Compte-rendu de réunion<text:bookmark-end text:name="__RefHeading___compte-rendu_de_reunion_1"/><text:bookmark-end text:name="compte-rendu_de_reunion"/></text:h>
      <text:h text:style-name="Heading_20_2" text:outline-level="2"><text:bookmark-start text:name="__RefHeading___date_de_la_reunion_2"/><text:bookmark-start text:name="date_de_la_reunion"/>Date de la réunion<text:bookmark-end text:name="__RefHeading___date_de_la_reunion_2"/><text:bookmark-end text:name="date_de_la_reunion"/></text:h>
      <text:p text:style-name="Text_20_body">15-janvier-2018</text:p>
      <text:h text:style-name="Heading_20_2" text:outline-level="2"><text:bookmark-start text:name="__RefHeading___presents_3"/><text:bookmark-start text:name="presents"/>Présents<text:bookmark-end text:name="__RefHeading___presents_3"/><text:bookmark-end text:name="presents"/></text:h>
      <text:p text:style-name="Text_20_body">Thierry (M Le Maire), Dominique, Mireille, Michel, Frédéric, Francoise, Alain, Pascal</text:p>
      <text:h text:style-name="Heading_20_2" text:outline-level="2"><text:bookmark-start text:name="__RefHeading___points_clefs_abordes_4"/><text:bookmark-start text:name="points_clefs_abordes"/>Points clefs abordés<text:bookmark-end text:name="__RefHeading___points_clefs_abordes_4"/><text:bookmark-end text:name="points_clefs_abordes"/></text:h>
      <text:p text:style-name="Text_20_body">Merci à Thierry pour sa présence et toutes les réponses apportées aux diverses questions.</text:p>
      <text:h text:style-name="Heading_20_4" text:outline-level="4"><text:bookmark-start text:name="__RefHeading___ecole_5"/><text:bookmark-start text:name="ecole"/>École<text:bookmark-end text:name="__RefHeading___ecole_5"/><text:bookmark-end text:name="ecole"/></text:h>
      <text:p text:style-name="Text_20_body">Un groupement a été sélectionné. Les architectes ont exprimé de fortes ambitions environnementales:</text:p>
      <text:list text:style-name="List_20_1" text:continue-numbering="false">
        <text:list-item>
          <text:p text:style-name="List_20_1_Content_First"> construction en pierre massive</text:p>
        </text:list-item>
        <text:list-item>
          <text:p text:style-name="List_20_1_Content"> charpente en bois</text:p>
        </text:list-item>
        <text:list-item>
          <text:p text:style-name="List_20_1_Content"> élimination au maximum du béton</text:p>
        </text:list-item>
        <text:list-item>
          <text:p text:style-name="List_20_1_Content"> panneaux solaires photovoltaiques laissant passer la lumière(type bi-verre). L'électricité sera revendue.</text:p>
        </text:list-item>
        <text:list-item>
          <text:p text:style-name="List_20_1_Content"> batiment neutre (ou positif)</text:p>
        </text:list-item>
        <text:list-item>
          <text:p text:style-name="List_20_1_Content"> chauffage: pompe à chaleur AIR/EAU</text:p>
        </text:list-item>
        <text:list-item>
          <text:p text:style-name="List_20_1_Content"> pas de climatisation</text:p>
        </text:list-item>
        <text:list-item>
          <text:p text:style-name="List_20_1_Content"> isolation de la toiture par laine de bois</text:p>
        </text:list-item>
        <text:list-item>
          <text:p text:style-name="List_20_1_Content"> RT2020</text:p>
        </text:list-item>
        <text:list-item>
          <text:p text:style-name="List_20_1_Content"> objectif de respecter E+C-</text:p>
        </text:list-item>
        <text:list-item>
          <text:p text:style-name="List_20_1_Content"> isolation textile métisse</text:p>
        </text:list-item>
        <text:list-item>
          <text:p text:style-name="List_20_1_Content"> pas de PVC</text:p>
        </text:list-item>
        <text:list-item>
          <text:p text:style-name="List_20_1_Content"> eau chaude produite par panneau solaire</text:p>
        </text:list-item>
        <text:list-item>
          <text:p text:style-name="List_20_1_Content_Last"> récuperation des eaux pluviales pour fontaine centrale</text:p>
        </text:list-item>
      </text:list>
      <text:p text:style-name="Text_20_body">Le calendrier prévisionnel est le suivant:</text:p>
      <text:list text:style-name="List_20_1" text:continue-numbering="false">
        <text:list-item>
          <text:p text:style-name="List_20_1_Content_First"> Jan-19: début du chantier</text:p>
        </text:list-item>
        <text:list-item>
          <text:p text:style-name="List_20_1_Content_Last"> Fev-21: fin du chantier</text:p>
        </text:list-item>
      </text:list>
      <text:h text:style-name="Heading_20_4" text:outline-level="4"><text:bookmark-start text:name="__RefHeading___parking_6"/><text:bookmark-start text:name="parking"/>Parking<text:bookmark-end text:name="__RefHeading___parking_6"/><text:bookmark-end text:name="parking"/></text:h>
      <text:p text:style-name="Text_20_body">Un parking est prévu de longue date sur les terrains Beltramo. Ce sont des Terrains non agricoles situés entre les Eigages et la vieille ferme. Un projet de faisabilité nous sera présenté dès que possible. Il prévoit une 60 aine de places de parking pour compléter celui de la Font neuve (indiqué en covoiturage et qui sera relié par le trottoir à construire très prochainement).
Ces 60 places désengorgeront le parking de la salle polyvalente qui sera en zone bleue pour rester accessible à ceux qui utilisent cette salle.
D’autre part, Thierry confirme bien que pour compenser l’urbanisation actuelle, un emplacement de 2,5 ha a été réservé dans les bois d’Opio pour mettre à disposition d’un agriculteur en BIO qui pratiquera la permaculture ou l’agroforesterie. L’agriculteur n’est pas encore trouvé à ce jour. 
Nous pouvons aussi louer ou mettre à dispo d’un autre agriculteur bio qui pratique l’agroforesterie l’oliveraie municipale  près de l’amphithéâtre.
Enfin, pour finir, la parcelle Fouques près de l’école primaire est dans la bonne voie pour être reservée agricole et être cultivée en BIO pour l’utilisation scolaire .</text:p>
      <text:list text:style-name="List_20_1" text:continue-numbering="false">
        <text:list-item>
          <text:p text:style-name="List_20_1_Content_First"> Parking au centre commercial: une borne de recharge électrique sera installée (dès cet été).</text:p>
        </text:list-item>
        <text:list-item>
          <text:p text:style-name="List_20_1_Content_Last"> Parking de la Fond Neuve: la mise en place du parking relais/co-voiturage est en cours ; l'aménagement se fait grace à la CASA.</text:p>
        </text:list-item>
      </text:list>
      <text:h text:style-name="Heading_20_4" text:outline-level="4"><text:bookmark-start text:name="__RefHeading___autres_actions_possibles_7"/><text:bookmark-start text:name="autres_actions_possibles"/>Autres actions possibles<text:bookmark-end text:name="__RefHeading___autres_actions_possibles_7"/><text:bookmark-end text:name="autres_actions_possibles"/></text:h>
      <text:list text:style-name="List_20_1" text:continue-numbering="false">
        <text:list-item>
          <text:p text:style-name="LastListParagraph_List_20_1_Content_First"> Organiser une matinée de ramassage des déchets (bouteilles plastiques, papiers, cannettes...) sur une zone d'OPIO (chemin, quartier,...)</text:p>
        </text:list-item>
      </text:list>
      <text:list text:style-name="List_20_1" text:continue-numbering="false">
        <text:list-item>
          <text:p text:style-name="List_20_1_Content_First"> Réflexions à reprendre:</text:p>
          <text:list text:style-name="List_20_1">
            <text:list-item>
              <text:p text:style-name="List_20_1_Content"> faire prendre conscience des problèmes environementaux au conseil municipal</text:p>
            </text:list-item>
            <text:list-item>
              <text:p text:style-name="List_20_1_Content"> rachat de terrain agricole par la commune afin de faciliter l'implantation de maraîchers, faciliter leur maintien sur Opio (un terrain de 2ha est en cours d'acquisition sur la commune)</text:p>
            </text:list-item>
            <text:list-item>
              <text:p text:style-name="List_20_1_Content_Last"> autonomie énergétique de la commune (une réflexion a été menée au Rouret)</text:p>
            </text:list-item>
          </text:list>
        </text:list-item>
      </text:list>
      <text:h text:style-name="Heading_20_2" text:outline-level="2"><text:bookmark-start text:name="__RefHeading___prochaine_reunion_8"/><text:bookmark-start text:name="prochaine_reunion"/>Prochaine réunion<text:bookmark-end text:name="__RefHeading___prochaine_reunion_8"/><text:bookmark-end text:name="prochaine_reunion"/></text:h>
      <text:p text:style-name="Text_20_body">Prochaine réunion : mercredi XX févr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cr:2018-01-17</dc:title>
  </office:meta>
</office:document-meta>
</file>