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285128e8c06ac9a787f30685d72ab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8-01-17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15-janvier-2018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Michel, Frédéric, Pascal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h text:style-name="Heading_20_4" text:outline-level="4"><text:bookmark-start text:name="__RefHeading___feu_5"/><text:bookmark-start text:name="feu"/>Feu<text:bookmark-end text:name="__RefHeading___feu_5"/><text:bookmark-end text:name="feu"/></text:h>
      <text:p text:style-name="Text_20_body">Interdiction préfectorale (liée à la pollution et non aux risques d'incendie).</text:p>
      <text:p text:style-name="Text_20_body"><draw:frame draw:style-name="media" draw:name="0" text:anchor-type="as-char" draw:z-index="0" svg:width="0.396875cm" svg:height="0.396875cm"><draw:image xlink:href="Pictures/3285128e8c06ac9a787f30685d72ab80.gif" xlink:type="simple" xlink:show="embed" xlink:actuate="onLoad"/></draw:frame> Parler avec Thierry et le conseil municipal d'une solution:
Par exemple:</text:p>
      <text:list text:style-name="List_20_1" text:continue-numbering="false">
        <text:list-item>
          <text:p text:style-name="List_20_1_Content_First"> un employé de mairie pour faire la collecte ou à la mode des encombrants</text:p>
        </text:list-item>
        <text:list-item>
          <text:p text:style-name="List_20_1_Content"> faire venir un broyeur</text:p>
        </text:list-item>
        <text:list-item>
          <text:p text:style-name="List_20_1_Content"> ajouter des rotations</text:p>
        </text:list-item>
        <text:list-item>
          <text:p text:style-name="List_20_1_Content"> sans ajouter de rotations, on pourrait limiter en été (1 ramassage toutes les 2 semaines) et les mettre en hiver</text:p>
        </text:list-item>
        <text:list-item>
          <text:p text:style-name="List_20_1_Content"> avoir des horaires d'ouverture de la déchetterie accessible à tous (le dimanche)</text:p>
        </text:list-item>
        <text:list-item>
          <text:p text:style-name="List_20_1_Content"> créer des points de collecte de proximité</text:p>
        </text:list-item>
        <text:list-item>
          <text:p text:style-name="List_20_1_Content"> ajouter le nombre de conteneurs</text:p>
        </text:list-item>
        <text:list-item>
          <text:p text:style-name="List_20_1_Content_Last"> ...</text:p>
        </text:list-item>
      </text:list>
      <text:h text:style-name="Heading_20_4" text:outline-level="4"><text:bookmark-start text:name="__RefHeading___ecole_6"/><text:bookmark-start text:name="ecole"/>École<text:bookmark-end text:name="__RefHeading___ecole_6"/><text:bookmark-end text:name="ecole"/></text:h>
      <text:p text:style-name="Text_20_body">Trois dossiers de candidatures ont été présentés le 12 décembre.
Choix définitif avant la fin de l'année.</text:p>
      <text:h text:style-name="Heading_20_4" text:outline-level="4"><text:bookmark-start text:name="__RefHeading___autres_actions_possibles_7"/><text:bookmark-start text:name="autres_actions_possibles"/>Autres actions possibles<text:bookmark-end text:name="__RefHeading___autres_actions_possibles_7"/><text:bookmark-end text:name="autres_actions_possibles"/></text:h>
      <text:list text:style-name="List_20_1" text:continue-numbering="false">
        <text:list-item>
          <text:p text:style-name="LastListParagraph_List_20_1_Content_First"> Organiser une matinée de ramassage des déchets (bouteilles plastiques, papiers, cannettes...) sur une zone d'OPIO (chemin, quartier,...)</text:p>
        </text:list-item>
      </text:list>
      <text:list text:style-name="List_20_1" text:continue-numbering="false">
        <text:list-item>
          <text:p text:style-name="List_20_1_Content_First"> Réflexion à reprendre:</text:p>
          <text:list text:style-name="List_20_1">
            <text:list-item>
              <text:p text:style-name="List_20_1_Content"> faire prendre conscience des problèmes environementaux au conseil municipal</text:p>
            </text:list-item>
            <text:list-item>
              <text:p text:style-name="List_20_1_Content"> rachat de terrain agricole par la commune afin de faciliter l'implantation de maraîchers, faciliter leur maintien sur Opio (un terrain de 2ha est en cours d'acquisition sur la commune)</text:p>
            </text:list-item>
            <text:list-item>
              <text:p text:style-name="List_20_1_Content_Last"> autonomie énergétique de la commune (une réflexion a été menée au Rouret)</text:p>
            </text:list-item>
          </text:list>
        </text:list-item>
      </text:list>
      <text:h text:style-name="Heading_20_2" text:outline-level="2"><text:bookmark-start text:name="__RefHeading___prochaine_reunion_8"/><text:bookmark-start text:name="prochaine_reunion"/>Prochaine réunion<text:bookmark-end text:name="__RefHeading___prochaine_reunion_8"/><text:bookmark-end text:name="prochaine_reunion"/></text:h>
      <text:p text:style-name="Text_20_body">Prochaine réunion : mercredi 17 janv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8-01-17</dc:title>
  </office:meta>
</office:document-meta>
</file>