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genda21:cr:2017-06-28"/><text:bookmark-start text:name="__RefHeading___compte-rendu_de_reunion_1"/><text:bookmark-start text:name="compte-rendu_de_reunion"/>Compte-rendu de réunion<text:bookmark-end text:name="__RefHeading___compte-rendu_de_reunion_1"/><text:bookmark-end text:name="compte-rendu_de_reunion"/></text:h>
      <text:h text:style-name="Heading_20_2" text:outline-level="2"><text:bookmark-start text:name="__RefHeading___date_de_la_reunion_2"/><text:bookmark-start text:name="date_de_la_reunion"/>Date de la réunion<text:bookmark-end text:name="__RefHeading___date_de_la_reunion_2"/><text:bookmark-end text:name="date_de_la_reunion"/></text:h>
      <text:p text:style-name="Text_20_body">28-JUIN-2017</text:p>
      <text:h text:style-name="Heading_20_2" text:outline-level="2"><text:bookmark-start text:name="__RefHeading___presents_3"/><text:bookmark-start text:name="presents"/>Présents<text:bookmark-end text:name="__RefHeading___presents_3"/><text:bookmark-end text:name="presents"/></text:h>
      <text:p text:style-name="Text_20_body">M Le maire
Michel, Philippe, Fred, Jean-Marc, Pascal</text:p>
      <text:h text:style-name="Heading_20_2" text:outline-level="2"><text:bookmark-start text:name="__RefHeading___points_clefs_abordes_4"/><text:bookmark-start text:name="points_clefs_abordes"/>Points clefs abordés<text:bookmark-end text:name="__RefHeading___points_clefs_abordes_4"/><text:bookmark-end text:name="points_clefs_abordes"/></text:h>
      <text:p text:style-name="Text_20_body">Comment être dans la boucle et influencer tout au long du projet?</text:p>
      <text:p text:style-name="Text_20_body">M Le maire signale que:
- L'appel a projet devrait être lance en Septembre. L'agenda21 pourra contribuer a l’élaboration de la pondération.
- un membre de l'agenda21 (élu ou pas) pourra faire partie du comite de pilotage.</text:p>
      <text:p text:style-name="Text_20_body">Jean-Marc souligne qu'une attention particulière devra être faite sur le “contenu” du bâtiment (peinture, mobilier,...) pour éviter la pollution interne.</text:p>
      <text:p text:style-name="Text_20_body">Fred nous partage le contenu du document obtenu suite a nos réunions de préparation.
Vous pourrez le trouver ici <text:a xlink:type="simple" xlink:href="https://wiki.mairie-opio.fr/lib/exe/fetch.php?media=agenda21:cr:synthese_reu_publique_ecole.pdf" text:style-name="Internet_20_link" text:visited-style-name="Visited_20_Internet_20_Link">synthese_reu_publique_ecole.pdf</text:a></text:p>
      <text:h text:style-name="Heading_20_2" text:outline-level="2"><text:bookmark-start text:name="__RefHeading___prochaine_reunion_5"/><text:bookmark-start text:name="prochaine_reunion"/>Prochaine réunion<text:bookmark-end text:name="__RefHeading___prochaine_reunion_5"/><text:bookmark-end text:name="prochaine_reunion"/></text:h>
      <text:p text:style-name="Text_20_body">Prochaine réunion : en septembre (date non encore définie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genda21:cr:2017-06-28</dc:title>
  </office:meta>
</office:document-meta>
</file>