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7-06-28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28-JUIN-2017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 Le maire
Michel, Philippe, Fred, Jean-Marc, Pascal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Comment être dans la boucle et influencer tout au long du projet?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Prochaine réunion : en septembre (date non encore défini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7-06-28</dc:title>
  </office:meta>
</office:document-meta>
</file>