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5f49ab4c4014c0b6beb8611be079f3.gif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20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20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Françoise, Fred, Jean-Marc, Sylvaine, Carmen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L’école de demain à Opio</text:span></text:p>
      <text:p text:style-name="Text_20_body"><draw:frame draw:style-name="media" draw:name="0" text:anchor-type="as-char" draw:z-index="0" svg:width="0.396875cm" svg:height="0.396875cm"><draw:image xlink:href="Pictures/315f49ab4c4014c0b6beb8611be079f3.gif" xlink:type="simple" xlink:show="embed" xlink:actuate="onLoad"/></draw:frame> comment être dans la boucle et influencer tout au long du projet?</text:p>
      <text:p text:style-name="Text_20_body">Lors de la réunion il faudra faire ressortir l’intérêt de la municipalité a avoir quelqu'un de l'agenda21, a suivre les éléments ressortis de la réunion commune.
Étudier l’école évolutive.</text:p>
      <text:p text:style-name="Text_20_body"><draw:frame draw:style-name="media" draw:name="1" text:anchor-type="as-char" draw:z-index="1" svg:width="0.396875cm" svg:height="0.396875cm"><draw:image xlink:href="Pictures/3285128e8c06ac9a787f30685d72ab80.gif" xlink:type="simple" xlink:show="embed" xlink:actuate="onLoad"/></draw:frame> Pascal: planifier la réunion avec Thierry, Gilles, Sonia A. le mercredi 28 juin (ou lundi 26 juin)?
--&gt; réunion Mercredi 28, 18h30</text:p>
      <text:p text:style-name="Text_20_body">Revue du pad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ercredi 28 Juin à 18h30 avec M Le M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20</dc:title>
  </office:meta>
</office:document-meta>
</file>