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85128e8c06ac9a787f30685d72ab80.gif"/>
  <manifest:file-entry manifest:media-type="image/gif" manifest:full-path="Pictures/315f49ab4c4014c0b6beb8611be079f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6-0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7-JUIN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Françoise, Fred, Mireille, Jean-Marc, Philipp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L’école de demain à Opio</text:span></text:p>
      <text:p text:style-name="Text_20_body">* faire un document (<text:a xlink:type="simple" xlink:href="https://framapad.org/" text:style-name="Internet_20_link" text:visited-style-name="Visited_20_Internet_20_Link">https://framapad.org/</text:a>)</text:p>
      <text:p text:style-name="Text_20_body"><draw:frame draw:style-name="media" draw:name="0" text:anchor-type="as-char" draw:z-index="0" svg:width="0.396875cm" svg:height="0.396875cm"><draw:image xlink:href="Pictures/3285128e8c06ac9a787f30685d72ab80.gif" xlink:type="simple" xlink:show="embed" xlink:actuate="onLoad"/></draw:frame> Pascal: crée le fichier</text:p>
      <text:list text:style-name="List_20_1" text:continue-numbering="false">
        <text:list-item>
          <text:p text:style-name="List_20_1_Content_First"> Partie1: l'agenda21 propose 4/5 points clés (avec chiffres/articles/...)</text:p>
        </text:list-item>
        <text:list-item>
          <text:p text:style-name="List_20_1_Content"> Partie2: déroulé argumentaire: 1page par point clé ; rappel des réglementations en vigueur / RT2020 -&gt; exemplarité, économie</text:p>
        </text:list-item>
        <text:list-item>
          <text:p text:style-name="List_20_1_Content_Last"> Annexes: bilan de la réunion public</text:p>
        </text:list-item>
      </text:list>
      <text:p text:style-name="Text_20_body">Il faut être vigilant sur les thèmes suivants:
- bâtiment bois
- RT2020
- bruits et nuisance liés au chantier</text:p>
      <text:p text:style-name="Text_20_body"><draw:frame draw:style-name="media" draw:name="1" text:anchor-type="as-char" draw:z-index="1" svg:width="0.396875cm" svg:height="0.396875cm"><draw:image xlink:href="Pictures/3285128e8c06ac9a787f30685d72ab80.gif" xlink:type="simple" xlink:show="embed" xlink:actuate="onLoad"/></draw:frame> Pascal: planifier la réunion avec Thierry, Gilles, Sonia A. le mercredi 28 juin (ou lundi 16 juin)?</text:p>
      <text:p text:style-name="Text_20_body"><draw:frame draw:style-name="media" draw:name="2" text:anchor-type="as-char" draw:z-index="2" svg:width="0.396875cm" svg:height="0.396875cm"><draw:image xlink:href="Pictures/315f49ab4c4014c0b6beb8611be079f3.gif" xlink:type="simple" xlink:show="embed" xlink:actuate="onLoad"/></draw:frame> comment être dans la boucle et influencer tout au long du projet?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ardi 20 Juin à 18h30</text:p>
      <text:p text:style-name="Text_20_body">Agenda: revue du document avant présentation à Thier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6-07</dc:title>
  </office:meta>
</office:document-meta>
</file>