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285128e8c06ac9a787f30685d72ab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cr:2017-06-07"/><text:bookmark-start text:name="__RefHeading___compte-rendu_de_reunion_1"/><text:bookmark-start text:name="compte-rendu_de_reunion"/>Compte-rendu de réunion<text:bookmark-end text:name="__RefHeading___compte-rendu_de_reunion_1"/><text:bookmark-end text:name="compte-rendu_de_reunion"/></text:h>
      <text:h text:style-name="Heading_20_2" text:outline-level="2"><text:bookmark-start text:name="__RefHeading___date_de_la_reunion_2"/><text:bookmark-start text:name="date_de_la_reunion"/>Date de la réunion<text:bookmark-end text:name="__RefHeading___date_de_la_reunion_2"/><text:bookmark-end text:name="date_de_la_reunion"/></text:h>
      <text:p text:style-name="Text_20_body">07-JUIN-2017</text:p>
      <text:h text:style-name="Heading_20_2" text:outline-level="2"><text:bookmark-start text:name="__RefHeading___presents_3"/><text:bookmark-start text:name="presents"/>Présents<text:bookmark-end text:name="__RefHeading___presents_3"/><text:bookmark-end text:name="presents"/></text:h>
      <text:p text:style-name="Text_20_body">Françoise, Fred, Mireille, Jean-Marc, Philippe, Pascal</text:p>
      <text:h text:style-name="Heading_20_2" text:outline-level="2"><text:bookmark-start text:name="__RefHeading___points_clefs_abordes_4"/><text:bookmark-start text:name="points_clefs_abordes"/>Points clefs abordés<text:bookmark-end text:name="__RefHeading___points_clefs_abordes_4"/><text:bookmark-end text:name="points_clefs_abordes"/></text:h>
      <text:p text:style-name="Text_20_body"><text:span text:style-name="Strong_20_Emphasis">L’école de demain à Opio</text:span></text:p>
      <text:p text:style-name="Text_20_body">* faire un document (<text:a xlink:type="simple" xlink:href="https://framapad.org/" text:style-name="Internet_20_link" text:visited-style-name="Visited_20_Internet_20_Link">https://framapad.org/</text:a>)
<draw:frame draw:style-name="media" draw:name="0" text:anchor-type="as-char" draw:z-index="0" svg:width="0.396875cm" svg:height="0.396875cm"><draw:image xlink:href="Pictures/3285128e8c06ac9a787f30685d72ab80.gif" xlink:type="simple" xlink:show="embed" xlink:actuate="onLoad"/></draw:frame> pascal: crée le fichier</text:p>
      <text:p text:style-name="Text_20_body">- Partie1: l'agenda21 propose 4/5 points clés (avec chiffres/articles/...)
- Partie2: déroulé argumentaire: 1page par point clé ; rappel des réglementations en vigueur / RT2020 -&gt; exemplarité, économie
- Annexes: bilan de la réunion public</text:p>
      <text:p text:style-name="Text_20_body">Il faut être vigilant sur les thèmes suivants:
- bâtiment bois
- RT2020
- bruits et nuisance liés au chantier</text:p>
      <text:p text:style-name="Text_20_body">- pascal: planifier la réunion avec Thierry, Gilles, Sonia?
-&gt; comment être dans la boucle et influencer tout au long du projet?</text:p>
      <text:h text:style-name="Heading_20_2" text:outline-level="2"><text:bookmark-start text:name="__RefHeading___prochaine_reunion_5"/><text:bookmark-start text:name="prochaine_reunion"/>Prochaine réunion<text:bookmark-end text:name="__RefHeading___prochaine_reunion_5"/><text:bookmark-end text:name="prochaine_reunion"/></text:h>
      <text:p text:style-name="Text_20_body">Prochaine réunion : mardi 20 Juin à 18h30
Agenda: revue du document avant présentation à Thierr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cr:2017-06-07</dc:title>
  </office:meta>
</office:document-meta>
</file>