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5f49ab4c4014c0b6beb8611be079f3.gif"/>
  <manifest:file-entry manifest:media-type="image/gif" manifest:full-path="Pictures/3285128e8c06ac9a787f30685d72ab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7-05-03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03-MAI-2017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Fred, Mireille, Pascal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<text:span text:style-name="Strong_20_Emphasis">Réunion remue-méninges Ecole</text:span></text:p>
      <text:p text:style-name="Text_20_body">L'étude démographique montre un besoin de 1 classe en maternelle et 2 classes en primaire (maximum).
le projet n'est nullement remis en cause, redimensionné tout au plus.</text:p>
      <text:p text:style-name="Text_20_body"><draw:frame draw:style-name="media" draw:name="0" text:anchor-type="as-char" draw:z-index="0" svg:width="0.396875cm" svg:height="0.396875cm"><draw:image xlink:href="Pictures/315f49ab4c4014c0b6beb8611be079f3.gif" xlink:type="simple" xlink:show="embed" xlink:actuate="onLoad"/></draw:frame>
* faire un document (quelques pages)
* prendre un RDV avec Thierry pour avancer sur le projet</text:p>
      <text:list text:style-name="List_20_1" text:continue-numbering="false">
        <text:list-item>
          <text:p text:style-name="LastListParagraph_List_20_1_Content_First"> faire un retour en réunion publique et attirer de nouveaux membres pour travailler sur les différents thèmes.</text:p>
        </text:list-item>
      </text:list>
      <text:p text:style-name="Text_20_body"><draw:frame draw:style-name="media" draw:name="1" text:anchor-type="as-char" draw:z-index="1" svg:width="0.396875cm" svg:height="0.396875cm"><draw:image xlink:href="Pictures/3285128e8c06ac9a787f30685d72ab80.gif" xlink:type="simple" xlink:show="embed" xlink:actuate="onLoad"/></draw:frame><text:span text:style-name="Strong_20_Emphasis">Étude à effectuer</text:span></text:p>
      <text:p text:style-name="Text_20_body">Pour la partager ensuite avec le conseil municipal et Thierry sur le fait d'avoir une <text:span text:style-name="underline">commune plus agricole</text:span>.</text:p>
      <text:list text:style-name="List_20_1" text:continue-numbering="false">
        <text:list-item>
          <text:p text:style-name="List_20_1_Content_First"> achat de terrains agricoles?</text:p>
        </text:list-item>
        <text:list-item>
          <text:p text:style-name="List_20_1_Content_Last"> micro-ferme?</text:p>
        </text:list-item>
      </text:list>
      <text:p text:style-name="Text_20_body">Contacter/rechercher</text:p>
      <text:list text:style-name="List_20_1" text:continue-numbering="false">
        <text:list-item>
          <text:p text:style-name="List_20_1_Content_First"> BP REA (Brevet Professionnel Responsable d'exploitation agricole)</text:p>
        </text:list-item>
        <text:list-item>
          <text:p text:style-name="List_20_1_Content_Last"> Terre de liens</text:p>
        </text:list-item>
      </text:list>
      <text:p text:style-name="Text_20_body"><draw:frame draw:style-name="media" draw:name="2" text:anchor-type="as-char" draw:z-index="2" svg:width="0.396875cm" svg:height="0.396875cm"><draw:image xlink:href="Pictures/315f49ab4c4014c0b6beb8611be079f3.gif" xlink:type="simple" xlink:show="embed" xlink:actuate="onLoad"/></draw:frame> Pascal: Envoyer un email pour appeler a volontariat pour aider sur ce dossier.</text:p>
      <text:p text:style-name="Text_20_body">Il faut trouver une idée pour faire venir du monde et trouver un/des sujets.</text:p>
      <text:list text:style-name="List_20_1" text:continue-numbering="false">
        <text:list-item>
          <text:p text:style-name="List_20_1_Content_First"> l'emploi sur Opio</text:p>
        </text:list-item>
        <text:list-item/>
      </text:list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Prochaine réunion : Mercredi XXXX à 18h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7-05-03</dc:title>
  </office:meta>
</office:document-meta>
</file>