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5f49ab4c4014c0b6beb8611be079f3.gif"/>
  <manifest:file-entry manifest:media-type="image/gif" manifest:full-path="Pictures/3285128e8c06ac9a787f30685d72ab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4-19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9-AVRIL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Alain, Fred, Philippe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Réunion remue-méninges Ecole</text:span></text:p>
      <text:p text:style-name="Text_20_body">Une étude démographique a été faite et semblerait montrer que le besoin d'agrandissement significatif de l’école soit à ré-évaluer.</text:p>
      <text:p text:style-name="Text_20_body"><draw:frame draw:style-name="media" draw:name="0" text:anchor-type="as-char" draw:z-index="0" svg:width="0.396875cm" svg:height="0.396875cm"><draw:image xlink:href="Pictures/315f49ab4c4014c0b6beb8611be079f3.gif" xlink:type="simple" xlink:show="embed" xlink:actuate="onLoad"/></draw:frame> Pascal: demander a Thierry et Sonia cette étude</text:p>
      <text:list text:style-name="List_20_1" text:continue-numbering="false">
        <text:list-item>
          <text:p text:style-name="List_20_1_Content_First"> l'étudier ensemble</text:p>
        </text:list-item>
        <text:list-item>
          <text:p text:style-name="List_20_1_Content_Last"> prendre un RDV avec Thierry pour avancer sur le projet</text:p>
        </text:list-item>
      </text:list>
      <text:p text:style-name="Text_20_body"><draw:frame draw:style-name="media" draw:name="1" text:anchor-type="as-char" draw:z-index="1" svg:width="0.396875cm" svg:height="0.396875cm"><draw:image xlink:href="Pictures/3285128e8c06ac9a787f30685d72ab80.gif" xlink:type="simple" xlink:show="embed" xlink:actuate="onLoad"/></draw:frame><text:span text:style-name="Strong_20_Emphasis">Étude à effectuer</text:span>
Pour la partager ensuite avec le conseil municipal et Thierry sur le fait d'avoir une <text:span text:style-name="underline">commune plus agricole</text:span>.</text:p>
      <text:list text:style-name="List_20_1" text:continue-numbering="false">
        <text:list-item>
          <text:p text:style-name="List_20_1_Content_First"> achat de terrains agricoles?</text:p>
        </text:list-item>
        <text:list-item>
          <text:p text:style-name="List_20_1_Content_Last"> micro-ferme?</text:p>
        </text:list-item>
      </text:list>
      <text:p text:style-name="Text_20_body">Contacter/rechercher</text:p>
      <text:list text:style-name="List_20_1" text:continue-numbering="false">
        <text:list-item>
          <text:p text:style-name="List_20_1_Content_First"> BP REA (Brevet Professionnel Responsable d'exploitation agricole)</text:p>
        </text:list-item>
        <text:list-item>
          <text:p text:style-name="List_20_1_Content_Last"> Terre de liens</text:p>
        </text:list-item>
      </text:list>
      <text:p text:style-name="Text_20_body"><draw:frame draw:style-name="media" draw:name="2" text:anchor-type="as-char" draw:z-index="2" svg:width="0.396875cm" svg:height="0.396875cm"><draw:image xlink:href="Pictures/3285128e8c06ac9a787f30685d72ab80.gif" xlink:type="simple" xlink:show="embed" xlink:actuate="onLoad"/></draw:frame><text:span text:style-name="Strong_20_Emphasis">Idée</text:span>
Réfléchir à une réunion sur le travail à Opio, le co-working...</text:p>
      <text:p text:style-name="Text_20_body"><text:span text:style-name="Strong_20_Emphasis">Grattiferia</text:span></text:p>
      <text:p text:style-name="Text_20_body">Elle a eu lieu au parc de loisirs, sans Colibri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ercredi XX Mai à 18h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4-19</dc:title>
  </office:meta>
</office:document-meta>
</file>