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7-04-19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19-AVRIL-2017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tttttt</text:p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Prochaine réunion : Mercredi XX Mai à 18h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7-04-19</dc:title>
  </office:meta>
</office:document-meta>
</file>