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7-02-27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27-FEVRIER-2017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<text:span text:style-name="Strong_20_Emphasis"> Débat “remue-méninges” sur l’école </text:span></text:p>
      <text:p text:style-name="Text_20_body">Suite à la réunion du Vendredi 3 février, de nombreuses idées ont été échangées sur les 2 thèmes de discussion:</text:p>
      <text:list text:style-name="Numbering_20_1" text:continue-numbering="false">
        <text:list-item>
          <text:p text:style-name="Numbering_20_1_Content_First"> L’école, vous l'imaginez comment? regroupement de la crèche et des écoles en 1 seul lieu, transport, comment s'y rendre, piste cyclable, problématique environnementale et architectural-équipement (gymnase, cours, potager…)</text:p>
        </text:list-item>
        <text:list-item>
          <text:p text:style-name="Numbering_20_1_Content_Last"> Restauration (bio/local/cuisine sur place/végétarien/…)</text:p>
        </text:list-item>
      </text:list>
      <text:p text:style-name="Text_20_body">En voici, les principales idées/suggestions/points d'attention partagés:</text:p>
      <text:p text:style-name="Text_20_body"><text:span text:style-name="underline"><text:span text:style-name="Strong_20_Emphasis">L’école, vous l'imaginez comment?</text:span></text:span></text:p>
      <text:p text:style-name="Text_20_body">1 bâtiment commun aux 2 écoles (maternelle et primaire) / crèche séparée des 2 écoles</text:p>
      <text:p text:style-name="Text_20_body">composé de grandes salles</text:p>
      <text:p text:style-name="Text_20_body">attentif à l'insonorisation</text:p>
      <text:p text:style-name="Text_20_body">avec de grandes baies vitrées (attention à la luminosité) / casquettes pour luminosité</text:p>
      <text:p text:style-name="Text_20_body">attentif à l'économie d’énergie</text:p>
      <text:p text:style-name="Text_20_body">Séparation écoles/centre de loisirs</text:p>
      <text:p text:style-name="Text_20_body">Bâtiments évolutifs</text:p>
      <text:p text:style-name="Text_20_body">Gymnase (dans le parc de loisirs), judo, mur d'escalade...
Stockage de matériel
Cours avec potager (1 maternelle + 1 primaire)</text:p>
      <text:p text:style-name="Text_20_body">Utilisation du bâtiment actuel</text:p>
      <text:p text:style-name="Text_20_body">Piste cyclable, kiss&amp;school
bus sans bloquer les acces
préaux (avec puits de lumiere)</text:p>
      <text:p text:style-name="Text_20_body">Groupe scolaire St Isidore à Nice, Mougins school (en bois)
Accès PMR
école passive, puits canadien pour la climatisation
arbres, verdures
cantine pour séparer les 2 écoles</text:p>
      <text:p text:style-name="Text_20_body">salle informatique</text:p>
      <text:p text:style-name="Text_20_body">Chauffage solaire
classe hightech
visio conférence
pas d'antenne relais
local APE
point d'eau dans la cours
toilettes standards</text:p>
      <text:p text:style-name="Text_20_body">temps de construction rapide, avec peu de nuisance: structure bois?</text:p>
      <text:p text:style-name="Text_20_body"><text:span text:style-name="underline"><text:span text:style-name="Strong_20_Emphasis">Restauration</text:span></text:span></text:p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  <text:p text:style-name="Text_20_body">Prochaine réunion : Mercredi XX Mars à 18h3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7-02-27</dc:title>
  </office:meta>
</office:document-meta>
</file>