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5f49ab4c4014c0b6beb8611be079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7-01-25"/><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25-JANVIER-2017</text:p>
      <text:h text:style-name="Heading_20_2" text:outline-level="2"><text:bookmark-start text:name="__RefHeading___presents_3"/><text:bookmark-start text:name="presents"/>Présents<text:bookmark-end text:name="__RefHeading___presents_3"/><text:bookmark-end text:name="presents"/></text:h>
      <text:p text:style-name="Text_20_body">Martine Lansac, Frederic Caffin, Michel Senaux, Pascal Gauthier</text:p>
      <text:p text:style-name="Text_20_body"><text:span text:style-name="underline">Excusé</text:span>: Mireille Acquaviva, Alain Silbano, Francoise Coroller, Dominique Billiard, Jean-Marc Honnorat, Amelia Chapignac, Henry Bernaud, Philippe Lebars</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text:span text:style-name="Strong_20_Emphasis"> Vendredi 3 FEVRIER 18h30: Débat “remue-méninges” sur l’école </text:span></text:p>
      <text:p text:style-name="Text_20_body">Thèmes de la réunion: le bâtiment, la cantine, les déplacements pour y venir, rassemblement de la crèche + école maternelle + école primaire?...
L'avant propos sera fait par M. Le Maire. Il s'agit d'une collecte d'idées.
Un comité de pilotage sera monté pour la globalité du projet</text:p>
      <text:p text:style-name="Text_20_body"><text:span text:style-name="Strong_20_Emphasis">Communication:</text:span>
Proposition de Françoise adoptée!</text:p>
      <text:p text:style-name="Text_20_body">Pour la communication de la Réunion remue méninges  : il faut toucher je pense en priorité les parents, les futurs parents, les jeunes encore au lycée. Et bien sur les enseignants, le personnel qui travaille avec les écoles et les autres habitants d'Opio...)</text:p>
      <text:list text:style-name="List_20_1" text:continue-numbering="false">
        <text:list-item>
          <text:p text:style-name="List_20_1_Content_First"> SUCETTES ( à voir avec Odile si c'est possible)</text:p>
        </text:list-item>
        <text:list-item>
          <text:p text:style-name="List_20_1_Content"> Affiche A3 : panneaux vitrés sous clé / panneaux quartiers / panneaux devant crèche et écoles / panneau centre cial escalier &amp; commerçants + Agoriales  + boutique jeunes Small Axe + la Source + le nectar + salle polyvalente + école de musique</text:p>
        </text:list-item>
        <text:list-item>
          <text:p text:style-name="List_20_1_Content"> Newsletter mensuelle (parution debut fevrier)</text:p>
        </text:list-item>
        <text:list-item>
          <text:p text:style-name="List_20_1_Content"> Panneaux lumineux PIT “Reflexion publique sur les futures ecoles d'Opio. Venez nombreux le vendredi 3 fevrier a 18h30, salle polyvalente.”</text:p>
        </text:list-item>
        <text:list-item>
          <text:p text:style-name="List_20_1_Content"> Facebook</text:p>
        </text:list-item>
        <text:list-item>
          <text:p text:style-name="List_20_1_Content"> Point lecture &amp; PIT</text:p>
        </text:list-item>
        <text:list-item>
          <text:p text:style-name="List_20_1_Content"> Comité des fêtes(jeunes du village...) par mail</text:p>
        </text:list-item>
        <text:list-item>
          <text:p text:style-name="List_20_1_Content"> Conseil municipal des jeunes</text:p>
        </text:list-item>
        <text:list-item>
          <text:p text:style-name="List_20_1_Content"> les associations en relais : TCMO, l'IFAC, Les Pitchounes d'Opio, Jeux m'Ballade, l'ASCO</text:p>
        </text:list-item>
        <text:list-item>
          <text:p text:style-name="List_20_1_Content_Last"> Parc de loisirs</text:p>
        </text:list-item>
      </text:list>
      <text:p text:style-name="Text_20_body">L'image proposée est adoptée...petites modifications a faire par Fred pour la newsletter.</text:p>
      <text:p text:style-name="Text_20_body"><draw:frame draw:style-name="media" draw:name="0" text:anchor-type="as-char" draw:z-index="0" svg:width="0.396875cm" svg:height="0.396875cm"><draw:image xlink:href="Pictures/315f49ab4c4014c0b6beb8611be079f3.gif" xlink:type="simple" xlink:show="embed" xlink:actuate="onLoad"/></draw:frame>
Françoise s'occupe de coordonner la communication. </text:p>
      <text:p text:style-name="Text_20_body"><text:span text:style-name="Strong_20_Emphasis">Déroulement</text:span>:</text:p>
      <text:p text:style-name="Text_20_body">La réunion se déroulera suivant le modèle de <text:span text:style-name="Emphasis">World Café</text:span> (méthodologie de discussion entre acteurs permettant, en intelligence collective, de faire émerger d’un groupe des propositions concrètes et partagées par tous).
Afin qu’un dialogue constructif prenne place, cette méthode est basée sur la reproduction de l’ambiance autour d’une machine à café où les participants viennent et débattent sur des thématiques précises.
Le principe est de créer un climat de confiance et de convivialité pour permettre les échanges entre participants. L’espace est organisé en tables autour desquelles les participants sont invités à discuter, débattre et faire émerger des propositions. Plusieurs sessions sont organisées afin de permettre aux participants:</text:p>
      <text:list text:style-name="List_20_1" text:continue-numbering="false">
        <text:list-item>
          <text:p text:style-name="List_20_1_Content_First"> de changer régulièrement de table,</text:p>
        </text:list-item>
        <text:list-item>
          <text:p text:style-name="List_20_1_Content"> d’échanger les idées d’une table à une autre,</text:p>
        </text:list-item>
        <text:list-item>
          <text:p text:style-name="List_20_1_Content_Last"> de venir compléter les idées des uns avec celles des autres (principe de pollinisation visant à l’intelligence collective)</text:p>
        </text:list-item>
      </text:list>
      <text:p text:style-name="Text_20_body">(plus de détails: <text:a xlink:type="simple" xlink:href="http://www.pratiques-collaboratives.net/World-Cafe-une-presentation-du-comment-faire.html?lang=fr" text:style-name="Internet_20_link" text:visited-style-name="Visited_20_Internet_20_Link">http://www.pratiques-collaboratives.net/World-Cafe-une-presentation-du-comment-faire.html?lang=fr</text:a>)</text:p>
      <text:p text:style-name="Text_20_body"><text:span text:style-name="Strong_20_Emphasis">3 thèmes de discussion évoqués:</text:span></text:p>
      <text:list text:style-name="Numbering_20_1" text:continue-numbering="false">
        <text:list-item>
          <text:p text:style-name="Numbering_20_1_Content_First"> L’école, vous l'imaginez comment? regroupement de la crèche et des écoles en 1 seul lieu, transport, comment s'y rendre, piste cyclable, problématique environnementale et architectural-équipement (gymnase, cours, potager...)</text:p>
        </text:list-item>
        <text:list-item>
          <text:p text:style-name="Numbering_20_1_Content"> Restauration (bio/local/cuisine sur place/...)</text:p>
        </text:list-item>
        <text:list-item>
          <text:p text:style-name="Numbering_20_1_Content_Last"> Autres</text:p>
        </text:list-item>
      </text:list>
      <text:p text:style-name="Text_20_body">Suivant le nombre de participants a la réunion, nous aurons</text:p>
      <text:list text:style-name="List_20_1" text:continue-numbering="false">
        <text:list-item>
          <text:p text:style-name="List_20_1_Content_First"> 3 tables -&gt; 3 facilitateurs principaux: Fred, Alain, Pascal ou</text:p>
        </text:list-item>
        <text:list-item>
          <text:p text:style-name="List_20_1_Content_Last"> 6 tables -&gt; 6 facilitateurs: Fred, Alain, Pascal, Philippe, Françoise, ??? (Sylvaine-?)</text:p>
        </text:list-item>
      </text:list>
      <text:p text:style-name="Text_20_body"><text:span text:style-name="Strong_20_Emphasis">Agenda proposé</text:span></text:p>
      <text:list text:style-name="List_20_1" text:continue-numbering="false">
        <text:list-item>
          <text:p text:style-name="LastListParagraph_List_20_1_Content_First"> 19h00-19h10: introduction (Agenda21, Thierry): </text:p>
        </text:list-item>
      </text:list>
      <text:p text:style-name="Text_20_body">Pascal: introduction de la soirée, pourquoi/comment/prochaines étapes...
Thierry/Gilles: introduction, démarche globale - avec des infos de bases (nbre d’élèves, de classes,...aujourd'hui et estimé pour le futur)</text:p>
      <text:p text:style-name="Text_20_body"><draw:frame draw:style-name="media" draw:name="1" text:anchor-type="as-char" draw:z-index="1" svg:width="0.396875cm" svg:height="0.396875cm"><draw:image xlink:href="Pictures/315f49ab4c4014c0b6beb8611be079f3.gif" xlink:type="simple" xlink:show="embed" xlink:actuate="onLoad"/></draw:frame>
Pascal: informations a demander a Sonia Amiral</text:p>
      <text:list text:style-name="List_20_1" text:continue-numbering="false">
        <text:list-item>
          <text:p text:style-name="List_20_1_Content_First"> 19h10-19h33: 1er tour de table (20mn + 3mn de changement de table)</text:p>
        </text:list-item>
        <text:list-item>
          <text:p text:style-name="List_20_1_Content"> 19h33-19h56: 2eme tour de table (20mn + 3mn de changement de table)</text:p>
        </text:list-item>
        <text:list-item>
          <text:p text:style-name="List_20_1_Content_Last"> 19h56-20h19: 3eme tour de table (20mn + 3mn de changement de table)</text:p>
        </text:list-item>
      </text:list>
      <text:list text:style-name="List_20_1" text:continue-numbering="false">
        <text:list-item>
          <text:p text:style-name="List_20_1_Content_First"> 20h20: Restitutions globales 3mn / table</text:p>
        </text:list-item>
        <text:list-item>
          <text:p text:style-name="List_20_1_Content_Last"> 20h30: Fin de la réunion</text:p>
        </text:list-item>
      </text:list>
      <text:p text:style-name="Text_20_body"><draw:frame draw:style-name="media" draw:name="2" text:anchor-type="as-char" draw:z-index="2" svg:width="0.396875cm" svg:height="0.396875cm"><draw:image xlink:href="Pictures/315f49ab4c4014c0b6beb8611be079f3.gif" xlink:type="simple" xlink:show="embed" xlink:actuate="onLoad"/></draw:frame>
Fred: 
Il faut prévoir de récupérer les emails et numéros de mobile (alerte météo) aux participants pour inscription a la liste de diffusion Agenda21 et a la newsletter. (Fred)</text:p>
      <text:h text:style-name="Heading_20_2" text:outline-level="2"><text:bookmark-start text:name="__RefHeading___prochaine_reunion_5"/><text:bookmark-start text:name="prochaine_reunion"/>Prochaine réunion<text:bookmark-end text:name="__RefHeading___prochaine_reunion_5"/><text:bookmark-end text:name="prochaine_reunion"/></text:h>
      <text:p text:style-name="Text_20_body">Prochaine réunion : 18h30 =&gt; Mercredi 25 Janvier 2017 (préparation de la réunion publique du 3 févr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7-01-25</dc:title>
  </office:meta>
</office:document-meta>
</file>