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5f49ab4c4014c0b6beb8611be079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7-01-18"/><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18-JANVIER-2017</text:p>
      <text:h text:style-name="Heading_20_2" text:outline-level="2"><text:bookmark-start text:name="__RefHeading___presents_3"/><text:bookmark-start text:name="presents"/>Présents<text:bookmark-end text:name="__RefHeading___presents_3"/><text:bookmark-end text:name="presents"/></text:h>
      <text:p text:style-name="Text_20_body">Frederic Caffin, Michel Senaux, Alain Silbano, Francoise Coroller, Pascal Gauthier</text:p>
      <text:p text:style-name="Text_20_body"><text:span text:style-name="underline">Excusé</text:span>: Mireille Acquaviva, Martine Lansac, Dominique Billiard, Jean-Marc Honnorat, Amelia Chapignac, Henry Bernaud, Philippe Lebars</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p text:style-name="Text_20_body"><text:span text:style-name="Strong_20_Emphasis"> Vendredi 3 FEVRIER 18h30: Débat “remue-méninges” sur l’école </text:span></text:p>
      <text:p text:style-name="Text_20_body">Thèmes de la réunion: le bâtiment, la cantine, les déplacements pour y venir, rassemblement de la crèche + école maternelle + école primaire?...
L'avant propos sera fait par M. Le Maire. Il s'agit d'une collecte d'idées.
Un comité de pilotage sera monté pour la globalité du projet</text:p>
      <text:p text:style-name="Text_20_body"><text:span text:style-name="Strong_20_Emphasis">Communication:</text:span>
Proposition de Françoise adoptée!</text:p>
      <text:p text:style-name="Text_20_body">Pour la communication de la Réunion remue méninges  : il faut toucher je pense en priorité les parents, les futurs parents, les jeunes encore au lycée. Et bien sur les enseignants, le personnel qui travaille avec les écoles et les autres habitants d'Opio...)</text:p>
      <text:list text:style-name="List_20_1" text:continue-numbering="false">
        <text:list-item>
          <text:p text:style-name="List_20_1_Content_First"> SUCETTES ( à voir avec Odile si c'est possible)</text:p>
        </text:list-item>
        <text:list-item>
          <text:p text:style-name="List_20_1_Content"> Affiche A3 : panneaux vitrés sous clé / panneaux quartiers / panneaux devant crèche et écoles / panneau centre cial escalier &amp; commerçants + Agoriales  + boutique jeunes Small Axe + la Source + le nectar + salle polyvalente + école de musique</text:p>
        </text:list-item>
        <text:list-item>
          <text:p text:style-name="List_20_1_Content"> Newsletter mensuelle (parution debut fevrier)</text:p>
        </text:list-item>
        <text:list-item>
          <text:p text:style-name="List_20_1_Content"> Panneaux lumineux PIT “Reflexion publique sur les futures ecoles d'Opio. Venez nombreux le vendredi 3 fevrier a 18h30, salle polyvalente.”</text:p>
        </text:list-item>
        <text:list-item>
          <text:p text:style-name="List_20_1_Content"> Facebook</text:p>
        </text:list-item>
        <text:list-item>
          <text:p text:style-name="List_20_1_Content"> Point lecture &amp; PIT</text:p>
        </text:list-item>
        <text:list-item>
          <text:p text:style-name="List_20_1_Content"> Comité des fêtes(jeunes du village...) par mail</text:p>
        </text:list-item>
        <text:list-item>
          <text:p text:style-name="List_20_1_Content"> Conseil municipal des jeunes</text:p>
        </text:list-item>
        <text:list-item>
          <text:p text:style-name="List_20_1_Content"> les associations en relais : TCMO, l'IFAC, Les Pitchounes d'Opio, Jeux m'Ballade, l'ASCO</text:p>
        </text:list-item>
        <text:list-item>
          <text:p text:style-name="List_20_1_Content_Last"> Parc de loisirs</text:p>
        </text:list-item>
      </text:list>
      <text:p text:style-name="Text_20_body">L'image proposée est adoptée...petites modifications a faire par Fred pour la newsletter.
<draw:frame draw:style-name="media" draw:name="0" text:anchor-type="as-char" draw:z-index="0" svg:width="0.396875cm" svg:height="0.396875cm"><draw:image xlink:href="Pictures/315f49ab4c4014c0b6beb8611be079f3.gif" xlink:type="simple" xlink:show="embed" xlink:actuate="onLoad"/></draw:frame>
Françoise s'occupe de coordonner la communication. </text:p>
      <text:p text:style-name="Text_20_body"><text:span text:style-name="Strong_20_Emphasis">Déroulement</text:span>:</text:p>
      <text:p text:style-name="Text_20_body">Worldcoffee - DECRIRE LA PROCEDURE</text:p>
      <text:p text:style-name="Text_20_body">Agenda:
- 19h00: 19h10 introduction (Agenda21, Thierry): 
Thierry: introductions, démarche - avec des infos de bases (nbre d'eleves, de classes,...)
Pascal: introduction de la soirée, pourquoi/comment/prochaines etapes...</text:p>
      <text:p text:style-name="Text_20_body">Pascal: informations a demander a Sonia Amiral
- 19h10: 20mn par table + 3mn de changement de table: 20mn*3=72mn
- Restitutions globales 2mn / table =&gt; 2*3=6mn
- 20h30</text:p>
      <text:p text:style-name="Text_20_body">3 tables * 2 (si besoin) -&gt; 6 facilitateurs: Fred, Alain, Pascal, Philippe, Francoise, Sylvaine (?)</text:p>
      <text:p text:style-name="Text_20_body">themes:</text:p>
      <text:list text:style-name="List_20_1" text:continue-numbering="false">
        <text:list-item>
          <text:p text:style-name="List_20_1_Content_First"> L'ecole, vous l'imaginez comment? regroupement de la crèche et des écoles en 1 seul lieu, transport, comment s'y rendre, piste cyclable, problematique environnementale et architectural-equipement (gymnase, cours, potager...)</text:p>
        </text:list-item>
        <text:list-item>
          <text:p text:style-name="List_20_1_Content"> Restauration (bio/local/cuisine sur place/...)</text:p>
        </text:list-item>
        <text:list-item>
          <text:p text:style-name="List_20_1_Content_Last"> Autres</text:p>
        </text:list-item>
      </text:list>
      <text:p text:style-name="Text_20_body"><draw:frame draw:style-name="media" draw:name="1" text:anchor-type="as-char" draw:z-index="1" svg:width="0.396875cm" svg:height="0.396875cm"><draw:image xlink:href="Pictures/315f49ab4c4014c0b6beb8611be079f3.gif" xlink:type="simple" xlink:show="embed" xlink:actuate="onLoad"/></draw:frame>
Fred: 
Il faut prévoir de récupérer les emails et numéros de mobile (alerte météo) aux participants pour inscription a la liste de diffusion Agenda21 et a la newsletter. (Fred)</text:p>
      <text:h text:style-name="Heading_20_2" text:outline-level="2"><text:bookmark-start text:name="__RefHeading___prochaine_reunion_5"/><text:bookmark-start text:name="prochaine_reunion"/>Prochaine réunion<text:bookmark-end text:name="__RefHeading___prochaine_reunion_5"/><text:bookmark-end text:name="prochaine_reunion"/></text:h>
      <text:p text:style-name="Text_20_body">Prochaine réunion : 18h30 =&gt; Mercredi 25 Janvier 2017 (préparation de la réunion publique du 3 févr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7-01-18</dc:title>
  </office:meta>
</office:document-meta>
</file>