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5f49ab4c4014c0b6beb8611be079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01-11"/><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1-JANVIER-2017</text:p>
      <text:h text:style-name="Heading_20_2" text:outline-level="2"><text:bookmark-start text:name="__RefHeading___presents_3"/><text:bookmark-start text:name="presents"/>Présents<text:bookmark-end text:name="__RefHeading___presents_3"/><text:bookmark-end text:name="presents"/></text:h>
      <text:p text:style-name="Text_20_body">Thierry Occelli (maire), Marie-Claude (1er adjoint), Flora Logier, Dominique Billiard, Frederic Caffin, Mireille Acquaviva,  Michel Senaux, Alain Silbano, Francoise Coroller, Martine Lansac, Pascal Gauthier
Rémy (agriculteur) et de nombreux AMAPiens (Opio, St Vallier, Roquefort, Le Rouret)</text:p>
      <text:p text:style-name="Text_20_body"><text:span text:style-name="underline">Excusé</text:span>: Jean-Marc Honnorat, Amelia Chapignac, Henry Bernaud, Philippe Lebars</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 Agriculture locales </text:span>
Point sur les activités de Rémy et la mise a disposition de terrains agricoles.
Rémy travaille avec les 2 AMAPs (Opio et St Vallier).
La mairie avait anticipé avec l'achat de terrains (proche du parc des loisirs), mis à disposition de maraîchage afin de remplacer les terrains utilisés pour le centre village.
-&gt; mise a disposition du terrain - 7000m2 mis à disposition de l'agriculteur.
Il faut 8000m2 pour être agriculteur.</text:p>
      <text:p text:style-name="Text_20_body">Les autres terrains cultivés sont privés et il y a un fort risque que Remy ne puisse continuer à les cultiver.</text:p>
      <text:p text:style-name="Text_20_body">De la “bonne” terre du terrain du Gorgier a été étalée sur le terrain.
Le bassin de rétention et les rosiers sont isolés et clôturés.</text:p>
      <text:p text:style-name="Text_20_body">La mairie soutient l'agriculteur et s'engage à faire une lettre d'accompagnement expliquant la problématique pour obtenir des terrains agricoles.</text:p>
      <text:p text:style-name="Text_20_body">Points remontés par Rémy</text:p>
      <text:list text:style-name="List_20_1" text:continue-numbering="false">
        <text:list-item>
          <text:p text:style-name="List_20_1_Content_First"> Le PLU actuel dit “pas de nouvelle serre, pas de nouveau tunnel”. Une étude du conseil municipale peut être faite à ce sujet.</text:p>
        </text:list-item>
        <text:list-item>
          <text:p text:style-name="List_20_1_Content"> Bail: la durée du préavis pourrait être allongé à 3 ou 4 ans.</text:p>
        </text:list-item>
        <text:list-item>
          <text:p text:style-name="List_20_1_Content"> Vente sur place: il faudra discuter avec l'autre agriculteur local. Le lieu de parking est à étudier.</text:p>
        </text:list-item>
        <text:list-item>
          <text:p text:style-name="List_20_1_Content_Last"> Compteur d'eau: un sous-compteur peut être installé afin de pouvoir avoir une facture.</text:p>
        </text:list-item>
      </text:list>
      <text:p text:style-name="Text_20_body"><text:span text:style-name="Strong_20_Emphasis">Organiser des événements pour faire venir du monde</text:span></text:p>
      <text:list text:style-name="List_20_1" text:continue-numbering="false">
        <text:list-item>
          <text:p text:style-name="LastListParagraph_List_20_1_Content_First"> FEVRIER: Débat “remue-méninges” sur l’école: le bâtiment, la cantine, les déplacements pour y venir</text:p>
        </text:list-item>
      </text:list>
      <text:p text:style-name="Text_20_body">    <draw:frame draw:style-name="media" draw:name="0" text:anchor-type="as-char" draw:z-index="0" svg:width="0.396875cm" svg:height="0.396875cm"><draw:image xlink:href="Pictures/315f49ab4c4014c0b6beb8611be079f3.gif" xlink:type="simple" xlink:show="embed" xlink:actuate="onLoad"/></draw:frame> Pascal: réserver la salle polyvalente (vendredi soir hors vacances scolaires : 3-FEV-16 a 18h30) =&gt; <text:span text:style-name="Strong_20_Emphasis">Salle réservée le vendredi 3 février à 18h30</text:span></text:p>
      <text:list text:style-name="List_20_1" text:continue-numbering="false">
        <text:list-item>
          <text:p text:style-name="LastListParagraph_List_20_1_Content_First"> AVRIL: Diffusion du film DEMAIN: Suite à sa diffusion, discuter sur “que peut-on faire sur Opio?” Il faudrait identifier un format pour faciliter l’échange après le film.</text:p>
        </text:list-item>
      </text:list>
      <text:p text:style-name="Text_20_body">    <draw:frame draw:style-name="media" draw:name="1" text:anchor-type="as-char" draw:z-index="1" svg:width="0.396875cm" svg:height="0.396875cm"><draw:image xlink:href="Pictures/315f49ab4c4014c0b6beb8611be079f3.gif" xlink:type="simple" xlink:show="embed" xlink:actuate="onLoad"/></draw:frame> Pascal: regarder quand serait disponible la salle (un samedi soir) et les moyens de diffusion du film. <text:span text:style-name="Strong_20_Emphasis">=&gt; Salle réservée pour le samedi 8 avril à partir de 17h</text:span></text:p>
      <text:list text:style-name="List_20_1" text:continue-numbering="false">
        <text:list-item>
          <text:p text:style-name="List_20_1_Content_First"> JUIN: Dimanche 4 Juin (fete de l'environnement): organisation du nettoyage de chemins sur une journée</text:p>
        </text:list-item>
        <text:list-item>
          <text:p text:style-name="List_20_1_Content_Last"> SEPT/OCT: Le travail sur Opio</text:p>
        </text:list-item>
      </text:list>
      <text:p text:style-name="Text_20_body"><text:span text:style-name="Strong_20_Emphasis">4-02: Favoriser le covoiturage</text:span></text:p>
      <text:p text:style-name="Text_20_body"><draw:frame draw:style-name="media" draw:name="2" text:anchor-type="as-char" draw:z-index="2" svg:width="0.396875cm" svg:height="0.396875cm"><draw:image xlink:href="Pictures/315f49ab4c4014c0b6beb8611be079f3.gif" xlink:type="simple" xlink:show="embed" xlink:actuate="onLoad"/></draw:frame> Pascal: demander plus de signalisation fléchée afin de mieux signaler et comprendre pourquoi le parking de la Fond Neuve n'a pas été choisi finalement.
On pourrait en faire un parking relais avec des informations sur les bus, sur les sites de co-voiturage.</text:p>
      <text:p text:style-name="Text_20_body"><text:span text:style-name="Strong_20_Emphasis"> Question </text:span></text:p>
      <text:p text:style-name="Text_20_body">Éclairage publique: est-il possible de baisser l'intensité, de couper pendant une période de la nuit (par exemple de 2h à 5h du matin).
Question à poser en réunion d'élus.
<text:span text:style-name="Strong_20_Emphasis">=&gt; Pas de progrès / il faudrait profiter de la présence de Thierry pour évoquer le point</text:span></text:p>
      <text:p text:style-name="Text_20_body"><text:span text:style-name="Strong_20_Emphasis"> Reconstruction du Tennis Club Municipal </text:span></text:p>
      <text:p text:style-name="Text_20_body">Le chauffage et le chauffage de l'eau sont électriques. Pas de panneaux solaires.
<text:span text:style-name="Strong_20_Emphasis">=&gt; une étude a été faite. / il faudrait profiter de la présence de Thierry pour obtenir les résultats.</text:span></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14 Décembre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01-11</dc:title>
  </office:meta>
</office:document-meta>
</file>