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5f49ab4c4014c0b6beb8611be079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7-01-11"/><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11-JANVIER-2017</text:p>
      <text:h text:style-name="Heading_20_2" text:outline-level="2"><text:bookmark-start text:name="__RefHeading___presents_3"/><text:bookmark-start text:name="presents"/>Présents<text:bookmark-end text:name="__RefHeading___presents_3"/><text:bookmark-end text:name="presents"/></text:h>
      <text:p text:style-name="Text_20_body">Philippe Lebars, Dominique Billiard, Frederic Caffin, Mireille Acquaviva, Jean-Marc Honnorat, Michel Senaux, Alain Silbano, Francoise Coroller, Martine Lansac, Pascal Gauthier</text:p>
      <text:p text:style-name="Text_20_body"><text:span text:style-name="underline">Excusé</text:span>: Amelia Chapignac, Henry Bernaud</text:p>
      <text:h text:style-name="Heading_20_2" text:outline-level="2"><text:bookmark-start text:name="__RefHeading___points_clefs_abordes_4"/><text:bookmark-start text:name="points_clefs_abordes"/>Points clefs abordés<text:bookmark-end text:name="__RefHeading___points_clefs_abordes_4"/><text:bookmark-end text:name="points_clefs_abordes"/></text:h>
      <text:p text:style-name="Text_20_body"><text:span text:style-name="Strong_20_Emphasis">bulletin annuel</text:span> (rétrospective de 2016 et annonces 2017)
a paraitre en Jan/Fev 2017
Dans la rubrique “environnement” / sous-rubrique “agenda 21”</text:p>
      <text:list text:style-name="List_20_1" text:continue-numbering="false">
        <text:list-item>
          <text:p text:style-name="List_20_1_Content_First"> rappel à utiliser le parking de covoiturage</text:p>
        </text:list-item>
        <text:list-item>
          <text:p text:style-name="List_20_1_Content"> mise à dispo à Rémi du nouveau terrain agricole pour remplacer l'ancien avec un petit rappel sur l'Amap d'Opio</text:p>
        </text:list-item>
        <text:list-item>
          <text:p text:style-name="List_20_1_Content"> participer à des réunions  “remue-méninges” pour réfléchir à la future école que nous souhaitons construire à Opio</text:p>
        </text:list-item>
        <text:list-item>
          <text:p text:style-name="List_20_1_Content"> inciter à regarder le site de colibri06 et prévoir d'organiser avec eux une nouvelle gratiféria à Opio (Evelyne Bouneb est OK sur le principe, aucune date n'est définie)</text:p>
        </text:list-item>
        <text:list-item>
          <text:p text:style-name="List_20_1_Content_Last"> inciter à nous rejoindre et à regarder nos actions sur le site de la mairie</text:p>
        </text:list-item>
      </text:list>
      <text:p text:style-name="Text_20_body"><text:span text:style-name="Strong_20_Emphasis">Organiser des événements pour faire venir du monde</text:span></text:p>
      <text:list text:style-name="List_20_1" text:continue-numbering="false">
        <text:list-item>
          <text:p text:style-name="LastListParagraph_List_20_1_Content_First"> FEVRIER: Débat “remue-méninges” sur l’école: le bâtiment, la cantine, les déplacements pour y venir</text:p>
        </text:list-item>
      </text:list>
      <text:p text:style-name="Text_20_body">    <draw:frame draw:style-name="media" draw:name="0" text:anchor-type="as-char" draw:z-index="0" svg:width="0.396875cm" svg:height="0.396875cm"><draw:image xlink:href="Pictures/315f49ab4c4014c0b6beb8611be079f3.gif" xlink:type="simple" xlink:show="embed" xlink:actuate="onLoad"/></draw:frame> Pascal: réserver la salle polyvalente (vendredi soir hors vacances scolaires : 3-FEV-16 a 18h30) =&gt; <text:span text:style-name="Strong_20_Emphasis">Salle réservée le vendredi 3 février à 18h30 (merci Christine)</text:span></text:p>
      <text:list text:style-name="List_20_1" text:continue-numbering="false">
        <text:list-item>
          <text:p text:style-name="LastListParagraph_List_20_1_Content_First"> AVRIL: Diffusion du film DEMAIN: Suite à sa diffusion, discuter sur “que peut-on faire sur Opio?” Il faudrait identifier un format pour faciliter l’échange après le film.</text:p>
        </text:list-item>
      </text:list>
      <text:p text:style-name="Text_20_body">    <draw:frame draw:style-name="media" draw:name="1" text:anchor-type="as-char" draw:z-index="1" svg:width="0.396875cm" svg:height="0.396875cm"><draw:image xlink:href="Pictures/315f49ab4c4014c0b6beb8611be079f3.gif" xlink:type="simple" xlink:show="embed" xlink:actuate="onLoad"/></draw:frame> Pascal: regarder quand serait disponible la salle (un samedi soir) et les moyens de diffusion du film. <text:span text:style-name="Strong_20_Emphasis">=&gt; Salle réservée pour le samedi 8 avril à partir de 17h (merci Christine)</text:span></text:p>
      <text:list text:style-name="List_20_1" text:continue-numbering="false">
        <text:list-item>
          <text:p text:style-name="List_20_1_Content_First"> JUIN: Dimanche 4 Juin (fete de l'environnement): organisation du nettoyage de chemins sur une journée</text:p>
        </text:list-item>
        <text:list-item>
          <text:p text:style-name="List_20_1_Content_Last"> SEPT/OCT: Le travail sur Opio</text:p>
        </text:list-item>
      </text:list>
      <text:p text:style-name="Text_20_body"><text:span text:style-name="Strong_20_Emphasis">4-02: Favoriser le covoiturage</text:span></text:p>
      <text:p text:style-name="Text_20_body">Pascal: ecrire un article pour le site web.
<text:span text:style-name="Strong_20_Emphasis">=&gt; article publié</text:span></text:p>
      <text:p text:style-name="Text_20_body">Pascal: La communication pourrait être faite sur les autres communes voisines (via Sonia).
<text:span text:style-name="Strong_20_Emphasis"> =&gt; email envoyé , pas de news des autres communes</text:span></text:p>
      <text:p text:style-name="Text_20_body"><draw:frame draw:style-name="media" draw:name="2" text:anchor-type="as-char" draw:z-index="2" svg:width="0.396875cm" svg:height="0.396875cm"><draw:image xlink:href="Pictures/315f49ab4c4014c0b6beb8611be079f3.gif" xlink:type="simple" xlink:show="embed" xlink:actuate="onLoad"/></draw:frame> Pascal: demander plus de signalisation fléchée afin de mieux signaler et comprendre pourquoi le parking de la Fond Neuve n'a pas été choisi finalement.
On pourrait en faire un parking relais avec des informations sur les bus, sur les sites de co-voiturage.</text:p>
      <text:p text:style-name="Text_20_body"><text:span text:style-name="Strong_20_Emphasis"> 3-08: Signaler les actions en faveur du développement durable </text:span></text:p>
      <text:p text:style-name="Text_20_body">Une nouvelle carte des chemins a ete faite en mairie. La qualite n'est pas dans tres bonne. Les auteurs ne sont pas mentionnes et les sources auraient pu/du etre demande afin d'avoir une qualite optimale.</text:p>
      <text:p text:style-name="Text_20_body">Fred: envoi d'un mail a C. Spiteri pour ne pas renouveler cette mauvaise experience.
<text:span text:style-name="Strong_20_Emphasis">=&gt; email envoyé, retour de la part de Christine?</text:span></text:p>
      <text:p text:style-name="Text_20_body"><text:span text:style-name="Strong_20_Emphasis"> Partage de livres: <text:span text:style-name="Emphasis">“livre service”</text:span></text:span>:</text:p>
      <text:p text:style-name="Text_20_body">Une boite a livre a ete installée au cabanon pour l'été (fournie par la CASA).
Cela marche bien.
L’idée de mettre un boite au parc des loisirs est toujours valide.
<text:span text:style-name="Strong_20_Emphasis">=&gt; Pas de progres</text:span></text:p>
      <text:p text:style-name="Text_20_body"><text:span text:style-name="Strong_20_Emphasis"> Question </text:span></text:p>
      <text:p text:style-name="Text_20_body">Éclairage publique: est-il possible de baisser l'intensité, de couper pendant une période de la nuit (par exemple de 2h à 5h du matin).
Question à poser en réunion d'élus.
<text:span text:style-name="Strong_20_Emphasis">=&gt; Pas de progrès / il faudrait profiter de la présence de Thierry pour évoquer le point</text:span></text:p>
      <text:p text:style-name="Text_20_body"><text:span text:style-name="Strong_20_Emphasis"> Envoi de SMS </text:span></text:p>
      <text:p text:style-name="Text_20_body">On pourrait mettre a jour le profil des utilisateurs de la newsletters (488 inscrits) afin de re-collecter leur numéro de mobile et leur envoyer un SMS.
<text:span text:style-name="Strong_20_Emphasis">=&gt; Pas de progrès</text:span></text:p>
      <text:p text:style-name="Text_20_body"><text:span text:style-name="Strong_20_Emphasis"> Reconstruction du Tennis Club Municipal </text:span></text:p>
      <text:p text:style-name="Text_20_body">Le chauffage et le chauffage de l'eau sont électriques. Pas de panneaux solaires.
<text:span text:style-name="Strong_20_Emphasis">=&gt; une étude a été faite. / il faudrait profiter de la présence de Thierry pour obtenir les résultats.</text:span></text:p>
      <text:h text:style-name="Heading_20_2" text:outline-level="2"><text:bookmark-start text:name="__RefHeading___prochaine_reunion_5"/><text:bookmark-start text:name="prochaine_reunion"/>Prochaine réunion<text:bookmark-end text:name="__RefHeading___prochaine_reunion_5"/><text:bookmark-end text:name="prochaine_reunion"/></text:h>
      <text:p text:style-name="Text_20_body">Prochaine réunion : 18h30 =&gt; Mercredi 14 Décembre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7-01-11</dc:title>
  </office:meta>
</office:document-meta>
</file>