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cr:2016-11-16"/><text:bookmark-start text:name="__RefHeading___compte-rendu_de_reunion_1"/><text:bookmark-start text:name="compte-rendu_de_reunion"/>Compte-rendu de réunion<text:bookmark-end text:name="__RefHeading___compte-rendu_de_reunion_1"/><text:bookmark-end text:name="compte-rendu_de_reunion"/></text:h>
      <text:h text:style-name="Heading_20_2" text:outline-level="2"><text:bookmark-start text:name="__RefHeading___date_de_la_reunion_2"/><text:bookmark-start text:name="date_de_la_reunion"/>Date de la réunion<text:bookmark-end text:name="__RefHeading___date_de_la_reunion_2"/><text:bookmark-end text:name="date_de_la_reunion"/></text:h>
      <text:p text:style-name="Text_20_body">16-NOVEMBRE-2016</text:p>
      <text:h text:style-name="Heading_20_2" text:outline-level="2"><text:bookmark-start text:name="__RefHeading___presents_3"/><text:bookmark-start text:name="presents"/>Présents<text:bookmark-end text:name="__RefHeading___presents_3"/><text:bookmark-end text:name="presents"/></text:h>
      <text:p text:style-name="Text_20_body">Philippe Lebars, Frederic Caffin, Mireille Acquaviva, Jean-Marc Honnorat, Michel Senaux, Alain Silbano, Francoise Coroller, Martine Lansac, Pascal Gauthier</text:p>
      <text:p text:style-name="Text_20_body"><text:span text:style-name="underline">Excusé</text:span>:  Amelia Chapignac,  Henry Bernaud,  , Dominique Billiard,</text:p>
      <text:h text:style-name="Heading_20_2" text:outline-level="2"><text:bookmark-start text:name="__RefHeading___points_clefs_abordes_4"/><text:bookmark-start text:name="points_clefs_abordes"/>Points clefs abordés<text:bookmark-end text:name="__RefHeading___points_clefs_abordes_4"/><text:bookmark-end text:name="points_clefs_abordes"/></text:h>
      <text:p text:style-name="Text_20_body"><text:span text:style-name="Strong_20_Emphasis">bulletin annuel</text:span> (rétrospective de 2016 et annonces 2017)</text:p>
      <text:p text:style-name="Text_20_body">Dans la rubrique “ environnement” il y a bien sur une sous-rubrique “agenda 21”</text:p>
      <text:list text:style-name="List_20_1" text:continue-numbering="false">
        <text:list-item>
          <text:p text:style-name="List_20_1_Content_First"> rappel à utiliser le parking de covoiturage,</text:p>
        </text:list-item>
        <text:list-item>
          <text:p text:style-name="List_20_1_Content"> mise à dispo à Rémi du nouveau terrain agricole pour remplacer l'ancien, </text:p>
        </text:list-item>
        <text:list-item>
          <text:p text:style-name="List_20_1_Content"> reparler de l'Amap d'Opio</text:p>
        </text:list-item>
        <text:list-item>
          <text:p text:style-name="List_20_1_Content"> participer à des réunions  “remue-méninges” (je préfère à brain storming...) pour réfléchir à la future école que nous souhaitons construire à Opio. Si on peut déjà proposer une 1ère date c'est parfait...on fera un encart bien visible du genre 📍bloquez le xxjanvier sur vos agendas etc..📍</text:p>
        </text:list-item>
        <text:list-item>
          <text:p text:style-name="List_20_1_Content"> inciter à regarder le site de colibri06 et prévoir d'organiser avec eux une nouvelle gratiféria à Opio ( nous rapprocher d'Evelyne Bouneb).</text:p>
        </text:list-item>
        <text:list-item>
          <text:p text:style-name="List_20_1_Content"> annoncer que l'on organise une collecte de denrées non périssables pour les restos du coeur et laisser un gros caddie dans le hall de la mairie, et dans chaque école et crèche, dans la salle polyvalente pour que chacun y dépose ses dons? Qui de nous pourrait organiser celà et se rapprocher des restos?  ( on peut déjà mettre les chariots avant la sortie du bulletin!)</text:p>
        </text:list-item>
        <text:list-item>
          <text:p text:style-name="List_20_1_Content"> inciter à nous rejoindre et à regarder nos actions sur le site de la mairie.</text:p>
        </text:list-item>
        <text:list-item>
          <text:p text:style-name="List_20_1_Content_Last"> et je suis sure que vous avez d'autres idées...</text:p>
        </text:list-item>
      </text:list>
      <text:p text:style-name="Text_20_body"><text:span text:style-name="Strong_20_Emphasis">Réunions publiques</text:span></text:p>
      <text:p text:style-name="Text_20_body">Le groupe propose également d'organiser une réunion publique assez rapidement (janvier 2017) pour faire travailler les opidiens sur le projet de nouveau groupe scolaire.</text:p>
      <text:p text:style-name="Text_20_body"><text:span text:style-name="Strong_20_Emphasis">4-02: Favoriser le covoiturage</text:span></text:p>
      <text:p text:style-name="Text_20_body">Pascal: ecrire un article pour le site web.
<text:span text:style-name="Strong_20_Emphasis">=&gt; article publié</text:span></text:p>
      <text:p text:style-name="Text_20_body">Pascal: La communication pourrait être faite sur les autres communes voisines (via Sonia).
<text:span text:style-name="Strong_20_Emphasis"> =&gt; email envoyé , pas de news</text:span></text:p>
      <text:p text:style-name="Text_20_body"><text:span text:style-name="Strong_20_Emphasis"> 3-08: Signaler les actions en faveur du développement durable </text:span></text:p>
      <text:p text:style-name="Text_20_body">Une nouvelle carte des chemins a ete faite en mairie. La qualite n'est pas dans tres bonne. Les auteurs ne sont pas mentionnes et les sources auraient pu/du etre demande afin d'avoir une qualite optimale.</text:p>
      <text:p text:style-name="Text_20_body">Fred: envoi d'un mail a C. Spiteri pour ne pas renouveler cette mauvaise experience.
<text:span text:style-name="Strong_20_Emphasis">=&gt; email envoyé, retour de la part de Christine?</text:span></text:p>
      <text:p text:style-name="Text_20_body"><text:span text:style-name="Strong_20_Emphasis"> 3-02: Organiser des trocs aux graines &amp; semis </text:span></text:p>
      <text:p text:style-name="Text_20_body">Pascal et Michel se rapproche de Eveline BOUNEB (élue) pour voir comment se joindre au prochain événement.
On pourrait reflechir aux différentes graines et semis en fonction des saisons (potager, arbuste, ...)
On pourrait avoir une zone “livres” pendant la gratifiera
<text:span text:style-name="Strong_20_Emphasis">=&gt; email envoyé. / Eveline est OK sur le principe pour les graines/semis. Sur les livres, cela est deja present.</text:span></text:p>
      <text:p text:style-name="Text_20_body"><text:span text:style-name="Strong_20_Emphasis"> Partage de livres: <text:span text:style-name="Emphasis">“livre service”</text:span></text:span>:</text:p>
      <text:p text:style-name="Text_20_body">Une boite a livre a ete installée au cabanon pour l'été (fournie par la CASA).
Cela marche bien.
L'idee de mettre un boite au parc des loisirs est toujours valide.
<text:span text:style-name="Strong_20_Emphasis">=&gt; Pas de progres</text:span></text:p>
      <text:p text:style-name="Text_20_body"><text:span text:style-name="Strong_20_Emphasis"> Question </text:span></text:p>
      <text:p text:style-name="Text_20_body">Éclairage publique: est-il possible de baisser l'intensité, de couper pendant une période de la nuit (par exemple de 2h à 5h du matin).
Question à poser en réunion d'élus.
<text:span text:style-name="Strong_20_Emphasis">=&gt; Pas de progrès / il faudrait profiter de la présence de Thierry pour évoquer le point</text:span></text:p>
      <text:p text:style-name="Text_20_body"><text:span text:style-name="Strong_20_Emphasis"> Envoi de SMS </text:span></text:p>
      <text:p text:style-name="Text_20_body">On pourrait mettre a jour le profil des utilisateurs de la newsletters (488 inscrits) afin de re-collecter leur numéro de mobile et leur envoyer un SMS.
<text:span text:style-name="Strong_20_Emphasis">=&gt; Pas de progrès</text:span></text:p>
      <text:p text:style-name="Text_20_body"><text:span text:style-name="Strong_20_Emphasis"> Reconstruction du Tennis Club Municipal </text:span></text:p>
      <text:p text:style-name="Text_20_body">Le chauffage et le chauffage de l'eau sont électriques. Pas de panneaux solaires.
<text:span text:style-name="Strong_20_Emphasis">=&gt; une étude a été faite. / il faudrait profiter de la présence de Thierry pour obtenir les résultats.</text:span></text:p>
      <text:h text:style-name="Heading_20_2" text:outline-level="2"><text:bookmark-start text:name="__RefHeading___prochaine_reunion_5"/><text:bookmark-start text:name="prochaine_reunion"/>Prochaine réunion<text:bookmark-end text:name="__RefHeading___prochaine_reunion_5"/><text:bookmark-end text:name="prochaine_reunion"/></text:h>
      <text:p text:style-name="Text_20_body">Prochaine réunion : 18h30 =&gt; Mercredi <text:span text:style-name="Strong_20_Emphasis">XX</text:span> Decembre 20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cr:2016-11-16</dc:title>
  </office:meta>
</office:document-meta>
</file>