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10-12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2-OCTOBRE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Thierry Occelli
Philippe Lebars, Frederic Caffin, Dominique Billiard, Jean-Marc Honnorat, Michel Senaux, </text:p>
      <text:p text:style-name="Text_20_body"><text:span text:style-name="underline">Excusé</text:span>: Alain Silbano,  Amelia Chapignac, Mireille Acquaviva, Henry Bernaud, Francoise Coroller, Martine Lansac, Pascal Gauthier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4-02: Favoriser le covoiturage</text:span></text:p>
      <text:p text:style-name="Text_20_body">Pascal: ecrire un article pour le site web. <text:span text:style-name="Strong_20_Emphasis">=&gt; article en demande de publication
</text:span>
Pascal: La communication pourrait être faite sur les autres communes voisines (via Sonia). =&gt; email envoyé</text:p>
      <text:p text:style-name="Text_20_body">A voir si cela marche.</text:p>
      <text:p text:style-name="Text_20_body"><text:span text:style-name="Strong_20_Emphasis"> 3-08: Signaler les actions en faveur du développement durable </text:span></text:p>
      <text:p text:style-name="Text_20_body">Une nouvelle carte des chemins a ete faite en mairie. La qualite n'est pas dans tres bonne. Les auteurs ne sont pas mentionnes et les sources auraient pu/du etre demande afin d'avoir une qualite optimale.</text:p>
      <text:p text:style-name="Text_20_body">Fred: envoi d'un mail a C. Spiteri pour ne pas renouveler cette mauvaise experience. =&gt; email envoyé</text:p>
      <text:p text:style-name="Text_20_body"><text:span text:style-name="Strong_20_Emphasis"> 3-02: Organiser des trocs aux graines &amp; semis </text:span></text:p>
      <text:p text:style-name="Text_20_body">Pascal et Michel se rapproche de Eveline BOUNEB (élue) pour voir comment se joindre au prochain événement.
Pas de progres. <text:span text:style-name="Strong_20_Emphasis">Pascal s'en occupe!</text:span>
On pourrait reflechir aux différentes graines et semis en fonction des saisons (potager, arbuste, ...)
On pourrait avoir une zone “livres” pendant la gratifiera =&gt; email envoyé.</text:p>
      <text:p text:style-name="Text_20_body"><text:span text:style-name="Strong_20_Emphasis"> Partage de livres: <text:span text:style-name="Emphasis">“livre service”</text:span></text:span>:</text:p>
      <text:p text:style-name="Text_20_body">Une boite a livre a ete installée au cabanon pour l'été (fournie par la CASA).
Cela marche bien.
L'idee de mettre un boite au parc des loisirs est toujours valide.</text:p>
      <text:p text:style-name="Text_20_body"><text:span text:style-name="Strong_20_Emphasis"> Question </text:span></text:p>
      <text:p text:style-name="Text_20_body">Eclairage publique: est-il possible de baisser l'intensité, de couper pendant une période de la nuit (par exemple de 2h à 5h du matin).
Question à poser en réunion d'élus.</text:p>
      <text:p text:style-name="Text_20_body"><text:span text:style-name="Strong_20_Emphasis"> Envoi de SMS </text:span></text:p>
      <text:p text:style-name="Text_20_body">On pourrait mettre a jour le profil des utilisateurs de la newsletters (488 inscrits) afin de recollecter leur numero de mobile et leur envoyer un SMS.</text:p>
      <text:p text:style-name="Text_20_body"><text:span text:style-name="Strong_20_Emphasis"> Reconstruction du Tennis Club Municipal </text:span></text:p>
      <text:p text:style-name="Text_20_body">Le chauffage et le chauffage de l'eau sont electriques. Pas de panneaux solaires, pas d'etudes n'a ete faite.</text:p>
      <text:p text:style-name="Text_20_body"><text:span text:style-name="Strong_20_Emphasis"> Idees d'actions pour cette annee </text:span></text:p>
      <text:list text:style-name="List_20_1" text:continue-numbering="false">
        <text:list-item>
          <text:p text:style-name="List_20_1_Content_First"> Nettoyage des chemins lors d'une apres-midi, panneaux signalant “ce chemin n'est pas une poubelle”</text:p>
        </text:list-item>
        <text:list-item>
          <text:p text:style-name="List_20_1_Content"> Comment plus sensibiliser le conseil municipal aux problemes environnementales?</text:p>
        </text:list-item>
        <text:list-item>
          <text:p text:style-name="List_20_1_Content"> Concertation publique sur les projets d'avenir de la commune (par ex: l'ecole de demain a Opio), organisee par l'agenda21 et non la municipalite?</text:p>
        </text:list-item>
        <text:list-item>
          <text:p text:style-name="List_20_1_Content"> Proposer un document pour aider/partager sur un theme particulier (ex: la maison passive)</text:p>
        </text:list-item>
        <text:list-item>
          <text:p text:style-name="List_20_1_Content_Last"> Comment influencer le PLU? et influencer les nouvelles/futures constructions?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18h30 =&gt; Mercredi 12 Octobre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10-12</dc:title>
  </office:meta>
</office:document-meta>
</file>