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7-06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6-JUILLET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Dominique Billiard, Mireille Acquaviva, Martine Lansac, Jean-Marc Honnorat, Michel Senaux, Pascal Gauthier</text:p>
      <text:p text:style-name="Text_20_body"><text:span text:style-name="underline">Excusé</text:span>: Alain Silbano,  Amelia Chapignac, Henry Bernaud, Francoise Coroller, Philippe Lebars, Frederic Caffin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4-02: Favoriser le covoiturage</text:span></text:p>
      <text:p text:style-name="Text_20_body">La commande de panneau a été effectué (en attente de réception).
La communication pourrait être faite sur les autres communes voisines (via Sonia).
Un marquage au sol est a prévoir.
&lt;&lt; A évoquer avec Thierry &gt;&gt;</text:p>
      <text:p text:style-name="Text_20_body"><text:span text:style-name="Strong_20_Emphasis"> 3-08: Signaler les actions en faveur du développement durable </text:span></text:p>
      <text:p text:style-name="Text_20_body">Cette action a pour but de valoriser les actions conformes au développement durable et a l'agenda21.
Pas de progrès.</text:p>
      <text:p text:style-name="Text_20_body"><text:span text:style-name="Strong_20_Emphasis"> 3-02: Organiser des trocs aux graines &amp; semis </text:span></text:p>
      <text:p text:style-name="Text_20_body">Pascal et Michel se rapproche de Eveline BOUNEB (élue) pour voir comment se joindre au prochain événement.
Pas de progres. <text:span text:style-name="Strong_20_Emphasis">Pascal s'en occupe!</text:span>
On pourrait reflechir aux différentes graines et semis en fonction des saisons (potager, arbuste, ...)
On pourrait avoir une zone “livres” pendant la gratiferia.</text:p>
      <text:p text:style-name="Text_20_body"><text:span text:style-name="Strong_20_Emphasis"> Partage de livres: <text:span text:style-name="Emphasis">“livre service”</text:span></text:span>:</text:p>
      <text:p text:style-name="Text_20_body">Une boite a livre sera installée au cabanon pour l'été (fournie par la CASA).
Le conseil municipal est mitigé: peur du vendalisme, du choix des livres.
Une autre demande peut être faire pour en installer au parc des loisirs.
Le cabanon n'est toujours pas ouvert suite à des problemes administratifs. Aucune date n'est communiquée à Martine.</text:p>
      <text:p text:style-name="Text_20_body"><text:span text:style-name="Strong_20_Emphasis"> Construction en paille </text:span></text:p>
      <text:p text:style-name="Text_20_body">Leur cout est moins honéreux que les maisons traditionnelles (exemple partagé par Fred d'une école).
<text:a xlink:type="simple" xlink:href="http://www.bastamag.net/Des-batiments-publics-en-paille-poussent-aux-quatre-coins-de-la-France" text:style-name="Internet_20_link" text:visited-style-name="Visited_20_Internet_20_Link">http://www.bastamag.net/Des-batiments-publics-en-paille-poussent-aux-quatre-coins-de-la-France</text:a></text:p>
      <text:p text:style-name="Text_20_body"><text:span text:style-name="Strong_20_Emphasis"> Question </text:span>
Eclairage publique: est-il possible de baisser l'intensité, de couper pendant une période de la nuit (par exemple de 2h à 5h du matin)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Travaux d'été: réfléchir à de nouvelles actions “petites, efficaces et réalistes”.</text:p>
      <text:p text:style-name="Text_20_body">Bonnes vacances à tous!
Retour a la rentrée!</text:p>
      <text:p text:style-name="Text_20_body">Prochaine réunion : 18h30 =&gt; Mercredi 14 Septembre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7-06</dc:title>
  </office:meta>
</office:document-meta>
</file>