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6-06-08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8-JUIN-2016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 Billiard, Mireille Acquaviva, Martine Lansac, Michel Senaux, Pascal Gauthier</text:p>
      <text:p text:style-name="Text_20_body"><text:span text:style-name="underline">Excusé</text:span>: Jean-Marc Honnorat, Alain Silbano, Amelia Chapignac, Henry Bernaud, Francoise Coroller,  Philippe Lebars, Frederic Caffin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4-02: Favoriser le covoiturage</text:span></text:p>
      <text:p text:style-name="Text_20_body">Suite a discussion avec Mr Le Maire, la commande a été faite: 1 panneau.
Il faudra faire commande d'un deuxieme panneau “fleche”.
Le parking de la Fond Neuve est confirmé comme lieu.
La communication devra être étudiée: siteweb, newsletter,...</text:p>
      <text:list text:style-name="List_20_1" text:continue-numbering="false">
        <text:list-item>
          <text:p text:style-name="LastListParagraph_List_20_1_Content_First"> Le “Pass” pour éviter les voitures ventouse sera a étudier</text:p>
        </text:list-item>
      </text:list>
      <text:p text:style-name="Text_20_body"><text:span text:style-name="Strong_20_Emphasis">4-09: Sensibiliser aux méthodes de démoustication</text:span></text:p>
      <text:p text:style-name="Text_20_body">Des articles ont été psoté sur le site de la mairie.</text:p>
      <text:p text:style-name="Text_20_body"><text:span text:style-name="Strong_20_Emphasis"> 3-08: Signaler les actions en faveur du développement durable </text:span></text:p>
      <text:p text:style-name="Text_20_body">Cette action a pour but de valoriser les actions conformes au développement durable et a l'agenda21.
Pas de progrès</text:p>
      <text:p text:style-name="Text_20_body"><text:span text:style-name="Strong_20_Emphasis"> Nouvelles actions proposées par Michel </text:span></text:p>
      <text:list text:style-name="List_20_1" text:continue-numbering="false">
        <text:list-item>
          <text:p text:style-name="List_20_1_Content_First"> Suite au succès du Gratiferia, on pourrait y associer un <text:span text:style-name="Strong_20_Emphasis">Gratifloria</text:span> pour y partager des graines/végétaux (action 3-02: Organiser des trocs aux graines), pour la session du printemps.</text:p>
        </text:list-item>
        <text:list-item>
          <text:p text:style-name="List_20_1_Content_Last"> <text:span text:style-name="Strong_20_Emphasis">Partage de livres: <text:span text:style-name="Emphasis">“livre service”</text:span></text:span>: déposer des livres dont on veut se séparer sur une étagère au parc de loisirs pour en faire profiter les autres. Investissement nul (2 étagères + 1 notice d'explication). L'idée est à partager avec le conseil municipal.</text:p>
        </text:list-item>
      </text:list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: 18h30 =&gt; Mercredi 8 Juin 2016 pour avancer sur les actions pré-sélecti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6-08</dc:title>
  </office:meta>
</office:document-meta>
</file>