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6-06-08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8-JUIN-2016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Dominique Billiard, Jean-Marc Honnorat, Mireille Acquaviva, Martine Lansac, Michel Senaux, Pascal Gauthier</text:p>
      <text:p text:style-name="Text_20_body"><text:span text:style-name="underline">Excusé</text:span>:  Alain Silbano, Amelia Chapignac, Henry Bernaud, Francoise Coroller,  Philippe Lebars, Frederic Caffin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4-02: Favoriser le covoiturage</text:span></text:p>
      <text:p text:style-name="Text_20_body">Suite a discussion avec Mr Le Maire, la commande a été faite: 1 panneau.
Il faudra faire commande d'un deuxieme panneau “flèche”.
Le parking de la Fond Neuve est confirmé comme lieu.
La communication devra être étudiée: siteweb, newsletter,panneau lumineux, site de la casa, Nice-Matin...
Un marquage au sol est a prévoir.</text:p>
      <text:p text:style-name="Text_20_body">Le “Pass” pour éviter les voitures ventouse sera à étudier dans le futur (si le besoin se présente).</text:p>
      <text:p text:style-name="Text_20_body"><text:span text:style-name="Strong_20_Emphasis">4-09: Sensibiliser aux méthodes de démoustication</text:span></text:p>
      <text:p text:style-name="Text_20_body">Des articles ont été posté sur le site de la mairie.</text:p>
      <text:p text:style-name="Text_20_body"><text:span text:style-name="Strong_20_Emphasis"> 3-08: Signaler les actions en faveur du développement durable </text:span></text:p>
      <text:p text:style-name="Text_20_body">Cette action a pour but de valoriser les actions conformes au développement durable et a l'agenda21.
Pas de progrès.</text:p>
      <text:p text:style-name="Text_20_body"><text:span text:style-name="Strong_20_Emphasis"> 3-02: Organiser des trocs aux graines </text:span></text:p>
      <text:p text:style-name="Text_20_body">Pascal et Michel se rapproche de Eveline BOUNEB (élue) pour voir comment se joindre au prochain événement.</text:p>
      <text:p text:style-name="Text_20_body"><text:span text:style-name="Strong_20_Emphasis"> Partage de livres: <text:span text:style-name="Emphasis">“livre service”</text:span></text:span>: 
Christine Spiteri (élue) est en contact avec la CASA pour obtenir une boite à livre. Elle envisage de le positionner au cabanon (village).
Le comité agenda21 maintient que le parc des loisirs semble être beaucoup plus approprié.
2 boites pourraient être envisagées: 1 au village, l'autre au parc de loisirs.
Pascal prend l'action.</text:p>
      <text:p text:style-name="Text_20_body"><text:span text:style-name="Strong_20_Emphasis"> Rappeler sur le site de la mairie les regles sur les encombrants </text:span>
Pascal poste l'article.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: 18h30 =&gt; Mercredi 6 Juillet 2016 pour avancer sur les actions pré-sélectio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6-08</dc:title>
  </office:meta>
</office:document-meta>
</file>