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6-05-11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3-AVRIL-2016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ireille Acquaviva, Martine Lansac, Pascal Gauthier</text:p>
      <text:p text:style-name="Text_20_body">Excusé: Dominique Billiard, Michel Senaux, Amelia Chapignac, Henry Bernaud, Francoise Coroller, Jean-Marc Honnorat, Philippe Lebars, Frederic Caffin, Alain Silbano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Participation à la dernière réunion des élus.
- interessant pour apprendre ce qui se passe sur la commune
- a renouveller (1 fois par trimestre)</text:p>
      <text:p text:style-name="Text_20_body">Identification des actions sur lesquelles l'agenda21 peut intervenir.</text:p>
      <text:list text:style-name="List_20_1" text:continue-numbering="false">
        <text:list-item>
          <text:p text:style-name="List_20_1_Content_First"> 1-06: Créer des jardins familieux</text:p>
        </text:list-item>
        <text:list-item>
          <text:p text:style-name="List_20_1_Content"> 1-11: Encadrer la qualité des batiments</text:p>
        </text:list-item>
        <text:list-item>
          <text:p text:style-name="List_20_1_Content"> 2-03: Subventionner les véhicules électriques</text:p>
        </text:list-item>
        <text:list-item>
          <text:p text:style-name="List_20_1_Content"> 2-06: Etudier la faisabilité de nouveaux cheminements piétons</text:p>
        </text:list-item>
        <text:list-item>
          <text:p text:style-name="List_20_1_Content"> 3-02: Organiser des trocs aux graines</text:p>
        </text:list-item>
        <text:list-item>
          <text:p text:style-name="List_20_1_Content"> 3-03: Installer des bancs dans les différents lieux publics</text:p>
        </text:list-item>
        <text:list-item>
          <text:p text:style-name="List_20_1_Content"> 3-08: Signaler les actions en faveur du developpement durable</text:p>
        </text:list-item>
        <text:list-item>
          <text:p text:style-name="List_20_1_Content"> 3-11: Former aux premiers secours</text:p>
        </text:list-item>
        <text:list-item>
          <text:p text:style-name="List_20_1_Content"> 4-02: Favoriser le covoiturage</text:p>
        </text:list-item>
        <text:list-item>
          <text:p text:style-name="List_20_1_Content"> 4-05: Création de ruches, de nichoirs</text:p>
        </text:list-item>
        <text:list-item>
          <text:p text:style-name="List_20_1_Content"> 4-06: Sensibiliser la population à l'abandon des pesticides</text:p>
        </text:list-item>
        <text:list-item>
          <text:p text:style-name="List_20_1_Content"> 4-09: Sensibiliser aux methodes de demoustication</text:p>
        </text:list-item>
        <text:list-item>
          <text:p text:style-name="List_20_1_Content"> 4-18: Diagnostic de la pollution électromagnétique (données à récupérer puis à partager)</text:p>
        </text:list-item>
        <text:list-item>
          <text:p text:style-name="List_20_1_Content"> 4-19: Promouvoir les économies d'eau (mettre à jour puis republier le dépliant existant)</text:p>
        </text:list-item>
        <text:list-item>
          <text:p text:style-name="List_20_1_Content_Last"> 4-28: Vers des batiments plus économes (pour les particuliers)</text:p>
        </text:list-item>
      </text:list>
      <text:p text:style-name="Text_20_body">Selection de 3 actions:</text:p>
      <text:list text:style-name="List_20_1" text:continue-numbering="false">
        <text:list-item>
          <text:p text:style-name="List_20_1_Content_First"> 4-09: Sensibiliser aux methodes de demoustication</text:p>
        </text:list-item>
        <text:list-item>
          <text:p text:style-name="List_20_1_Content"> 3-08: Signaler les actions en faveur du developpement durable</text:p>
        </text:list-item>
        <text:list-item>
          <text:p text:style-name="List_20_1_Content_Last"> 4-02: Favoriser le covoiturage</text:p>
        </text:list-item>
      </text:list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Réunion : 18h30 =&gt; Mercredi 11 MAI 2016 pour avancer sur les 3 actions pré-sélectionn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6-05-11</dc:title>
  </office:meta>
</office:document-meta>
</file>