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cr:2016-05-11"/><text:bookmark-start text:name="__RefHeading___compte-rendu_de_reunion_1"/><text:bookmark-start text:name="compte-rendu_de_reunion"/>Compte-rendu de réunion<text:bookmark-end text:name="__RefHeading___compte-rendu_de_reunion_1"/><text:bookmark-end text:name="compte-rendu_de_reunion"/></text:h>
      <text:h text:style-name="Heading_20_2" text:outline-level="2"><text:bookmark-start text:name="__RefHeading___date_de_la_reunion_2"/><text:bookmark-start text:name="date_de_la_reunion"/>Date de la réunion<text:bookmark-end text:name="__RefHeading___date_de_la_reunion_2"/><text:bookmark-end text:name="date_de_la_reunion"/></text:h>
      <text:p text:style-name="Text_20_body">11-MAI-2016</text:p>
      <text:h text:style-name="Heading_20_2" text:outline-level="2"><text:bookmark-start text:name="__RefHeading___presents_3"/><text:bookmark-start text:name="presents"/>Présents<text:bookmark-end text:name="__RefHeading___presents_3"/><text:bookmark-end text:name="presents"/></text:h>
      <text:p text:style-name="Text_20_body">Dominique Billiard, Mireille Acquaviva, Martine Lansac, Jean-Marc Honnorat, Alain Silbano, Michel Senaux, Pascal Gauthier</text:p>
      <text:p text:style-name="Text_20_body"><text:span text:style-name="underline">Excusé</text:span>:  Amelia Chapignac, Henry Bernaud, Francoise Coroller,  Philippe Lebars, Frederic Caffin</text:p>
      <text:h text:style-name="Heading_20_2" text:outline-level="2"><text:bookmark-start text:name="__RefHeading___points_clefs_abordes_4"/><text:bookmark-start text:name="points_clefs_abordes"/>Points clefs abordés<text:bookmark-end text:name="__RefHeading___points_clefs_abordes_4"/><text:bookmark-end text:name="points_clefs_abordes"/></text:h>
      <text:p text:style-name="Text_20_body">Partage du formulaire AirPaca. Certaines informations seront communiquées sur le site internet.</text:p>
      <text:p text:style-name="Text_20_body"><text:span text:style-name="Strong_20_Emphasis">4-02: Favoriser le covoiturage</text:span></text:p>
      <text:p text:style-name="Text_20_body">L'exemple de Roquefort Les Pins est a suivre.</text:p>
      <text:list text:style-name="List_20_1" text:continue-numbering="false">
        <text:list-item>
          <text:p text:style-name="List_20_1_Content_First"> Le parking de la Fond Neuve est identifié comme lieu.</text:p>
        </text:list-item>
        <text:list-item>
          <text:p text:style-name="List_20_1_Content"> Michel regarde la liste des panneaux disponibles pour savoir si il existe deja.</text:p>
        </text:list-item>
        <text:list-item>
          <text:p text:style-name="List_20_1_Content"> La communication devra être étudiée: siteweb, newsletter,...</text:p>
        </text:list-item>
        <text:list-item>
          <text:p text:style-name="List_20_1_Content_Last"> Le “Pass” pour éviter les voitures ventouse sera a étudier</text:p>
        </text:list-item>
      </text:list>
      <text:p text:style-name="Text_20_body"><text:span text:style-name="Strong_20_Emphasis">4-09: Sensibiliser aux méthodes de démoustication</text:span></text:p>
      <text:p text:style-name="Text_20_body">Martine a étudié: Entente interdépartemental des moustiques :<text:a xlink:type="simple" xlink:href="http://www.eid-med.org/" text:style-name="Internet_20_link" text:visited-style-name="Visited_20_Internet_20_Link">http://www.eid-med.org/</text:a></text:p>
      <text:p text:style-name="Text_20_body">Mettre un article sur le site de la mairie pour la prévention/alerte des moustiques tigres: <text:a xlink:type="simple" xlink:href="http://www.moustiquetigre.org/" text:style-name="Internet_20_link" text:visited-style-name="Visited_20_Internet_20_Link">http://www.moustiquetigre.org/</text:a></text:p>
      <text:p text:style-name="Text_20_body"><text:span text:style-name="Strong_20_Emphasis"> 3-08: Signaler les actions en faveur du développement durable </text:span></text:p>
      <text:p text:style-name="Text_20_body">Cette action a pour but de valoriser les actions conformes au développement durable et a l'agenda21.
Pas de progrès</text:p>
      <text:p text:style-name="Text_20_body"><text:span text:style-name="Strong_20_Emphasis"> Nouvelles actions proposées par Michel </text:span></text:p>
      <text:list text:style-name="List_20_1" text:continue-numbering="false">
        <text:list-item>
          <text:p text:style-name="List_20_1_Content_First"> Suite au succès du Gratiferia, on pourrait y associer un <text:span text:style-name="Strong_20_Emphasis">Gratifloria</text:span> pour y partager des graines/végétaux (action 3-02: Organiser des trocs aux graines), pour la session du printemps.</text:p>
        </text:list-item>
        <text:list-item>
          <text:p text:style-name="List_20_1_Content_Last"> <text:span text:style-name="Strong_20_Emphasis">Partage de livres: <text:span text:style-name="Emphasis">“livre service”</text:span></text:span>: déposer des livres dont on veut se séparer sur une étagère au parc de loisirs pour en faire profiter les autres. Investissement nul (2 étagères + 1 notice d'explication). L'idée est à partager avec le conseil municipal.</text:p>
        </text:list-item>
      </text:list>
      <text:h text:style-name="Heading_20_2" text:outline-level="2"><text:bookmark-start text:name="__RefHeading___prochaine_reunion_5"/><text:bookmark-start text:name="prochaine_reunion"/>Prochaine réunion<text:bookmark-end text:name="__RefHeading___prochaine_reunion_5"/><text:bookmark-end text:name="prochaine_reunion"/></text:h>
      <text:p text:style-name="Text_20_body">Réunion : 18h30 =&gt; Mercredi 8 Juin 2016 pour avancer sur les actions pré-sélectionné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cr:2016-05-11</dc:title>
  </office:meta>
</office:document-meta>
</file>