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6-04-13"/><text:bookmark-start text:name="__RefHeading___compte-rendu_de_reunion_1"/><text:bookmark-start text:name="compte-rendu_de_reunion"/>Compte-rendu de réunion<text:bookmark-end text:name="__RefHeading___compte-rendu_de_reunion_1"/><text:bookmark-end text:name="compte-rendu_de_reunion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13-AVRIL-2016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Mireille Acquaviva, Martine Lansac, Pascal Gauthier</text:p>
      <text:p text:style-name="Text_20_body">Excusé: Dominique Billiard, Michel Senaux, Amelia Chapignac, Henry Bernaud, Francoise Coroller, Jean-Marc Honnorat, Philippe Lebars, Frederic Caffin, Alain Silbano</text:p>
      <text:h text:style-name="Heading_20_2" text:outline-level="2"><text:bookmark-start text:name="__RefHeading___points_clefs_abordes_4"/><text:bookmark-start text:name="points_clefs_abordes"/>Points clefs abordés<text:bookmark-end text:name="__RefHeading___points_clefs_abordes_4"/><text:bookmark-end text:name="points_clefs_abordes"/></text:h>
      <text:p text:style-name="Text_20_body">Participation à la dernière réunion des élus.
- interessant pour apprendre ce qui se passe sur la commune
- a renouveller (1 fois par trimestre)</text:p>
      <text:p text:style-name="Text_20_body">Statut sur les actions en cours:</text:p>
      <text:h text:style-name="Heading_20_2" text:outline-level="2"><text:bookmark-start text:name="__RefHeading___prochaine_reunion_5"/><text:bookmark-start text:name="prochaine_reunion"/>Prochaine réunion<text:bookmark-end text:name="__RefHeading___prochaine_reunion_5"/><text:bookmark-end text:name="prochaine_reunion"/></text:h>
      <text:p text:style-name="Text_20_body">Réunion : 18h30 =&gt; mercredi 11 mai 2016 pour sélectionner nos objectifs 201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6-04-13</dc:title>
  </office:meta>
</office:document-meta>
</file>