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3-09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9-MARS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 Acquaviva, Michel Senaux, Pascal Gauthier</text:p>
      <text:p text:style-name="Text_20_body">Excusé: Dominique Billiard, Amelia Chapignac, Henry Bernaud, Martine Lansac, Francoise Coroller, Jean-Marc Honnorat, Philippe Lebars, Frederic Caffin, Alain Silbano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Statut sur les actions en cours:</text:p>
      <text:p text:style-name="Text_20_body">* <text:span text:style-name="Strong_20_Emphasis"><text:span text:style-name="underline">Maintien de la reconnaissance Agenda21 au niveau national</text:span> </text:span></text:p>
      <text:p text:style-name="Text_20_body">Afin de maintenir cette reconnaissance au niveau national, suite aux reunions successives permettant de revoir l'état d'avancement des actions et d'identifier les réussites et les freins, un document a été produit.
Lors de notre réunion, nous avons revu les freins et réussites (axe par axe et globalement) afin de mettre une touche finale au document avant envoi.</text:p>
      <text:p text:style-name="Text_20_body">Le document final est consultable: <text:a xlink:type="simple" xlink:href="https://wiki.mairie-opio.fr/lib/exe/fetch.php?media=ressources:prolongement_de_reconnaissance.pdf" text:style-name="Internet_20_link" text:visited-style-name="Visited_20_Internet_20_Link">prolongement_de_reconnaissance.pdf</text:a></text:p>
      <text:p text:style-name="Text_20_body">Sonia Amiral (DGS)a ensuite transmis le document à la DREAL.</text:p>
      <text:p text:style-name="Text_20_body">Merci à tous pour votre contribution active sur les actions et pour la production du rapport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: 18h30 =&gt; mercredi 13 avril 2016 pour sélectionner nos objectifs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3-09</dc:title>
  </office:meta>
</office:document-meta>
</file>