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8eacacbcf7c48d9bcf1fc7b6ab60b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6-02-09"/><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09-FEVRIER-2016</text:p>
      <text:h text:style-name="Heading_20_2" text:outline-level="2"><text:bookmark-start text:name="__RefHeading___presents_3"/><text:bookmark-start text:name="presents"/>Présents<text:bookmark-end text:name="__RefHeading___presents_3"/><text:bookmark-end text:name="presents"/></text:h>
      <text:p text:style-name="Text_20_body"> Mireille Acquaviva, Michel Senaux, Pascal Gauthier</text:p>
      <text:p text:style-name="Text_20_body">Excusé: Dominique Billiard, Amelia Chapignac, Henry Bernaud, Martine Lansac, Francoise Coroller, Jean-Marc Honnorat, Philippe Lebars, Frederic Caffin, Alain Silbano</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Point sur les actions en cours:</text:p>
      <text:p text:style-name="Text_20_body">* Soirée/Débat</text:p>
      <text:p text:style-name="Text_20_body">Conclusion de 2015 -&gt; Il nous est très difficile d'organiser une soirée évenement.  <draw:frame draw:style-name="media" draw:name="0" text:anchor-type="as-char" draw:z-index="0" svg:width="0.396875cm" svg:height="0.396875cm"><draw:image xlink:href="Pictures/08eacacbcf7c48d9bcf1fc7b6ab60b3f.gif" xlink:type="simple" xlink:show="embed" xlink:actuate="onLoad"/></draw:frame> <draw:frame draw:style-name="media" draw:name="1" text:anchor-type="as-char" draw:z-index="1" svg:width="0.396875cm" svg:height="0.396875cm"><draw:image xlink:href="Pictures/08eacacbcf7c48d9bcf1fc7b6ab60b3f.gif" xlink:type="simple" xlink:show="embed" xlink:actuate="onLoad"/></draw:frame>
Cette année sera donc plus axée sur la réalisation d'actions.
Concernant la communication, nous pouvons communiquer les événements intéressants qui se déroulent sur les communes voisines sur le site web, la newsletter.</text:p>
      <text:p text:style-name="Text_20_body">* <text:span text:style-name="Strong_20_Emphasis"><text:span text:style-name="underline">Revoir les actions de l'Agenda21</text:span> </text:span></text:p>
      <text:p text:style-name="Text_20_body">Afin de maintenir la reconnaissance au niveau national de l'Agenda21, on se doit de revoir les actions,
mettre a jour l'etat d'avancement, identifier les réussites et les freins.
Cette mise a jour démarrera dès mercredi prochain afin de rapidement rencontrer M Le Maire et revoir avec lui l'état d'avancement des actions.</text:p>
      <text:h text:style-name="Heading_20_2" text:outline-level="2"><text:bookmark-start text:name="__RefHeading___prochaine_reunion_5"/><text:bookmark-start text:name="prochaine_reunion"/>Prochaine réunion<text:bookmark-end text:name="__RefHeading___prochaine_reunion_5"/><text:bookmark-end text:name="prochaine_reun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Réunion : 18h30 =&gt; mercredi 20 janvier du mois 201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6-02-09</dc:title>
  </office:meta>
</office:document-meta>
</file>