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6-01-13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13-JANVIER-2016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Alain Silbano, Mireille Acquaviva, Michel Senaux, Pascal Gauthier</text:p>
      <text:p text:style-name="Text_20_body">Excusé: Dominique Billiard, Amelia Chapignac, Henry Bernaud, Martine Lansac, Francoise Coroller, Jean-Marc Honnorat, Frederic Caffin, Philippe Lebars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p text:style-name="Text_20_body">Point sur les actions en cours:</text:p>
      <text:p text:style-name="Text_20_body">* Soirée/Débat</text:p>
      <text:p text:style-name="Text_20_body">Quelques films ont été identifiés:</text:p>
      <text:list text:style-name="List_20_1" text:continue-numbering="false">
        <text:list-item>
          <text:p text:style-name="List_20_1_Content_First"> <text:span text:style-name="Strong_20_Emphasis">demain</text:span>: bande annonce <text:a xlink:type="simple" xlink:href="http://www.allocine.fr/film/fichefilm_gen_cfilm=229903.html" text:style-name="Internet_20_link" text:visited-style-name="Visited_20_Internet_20_Link">http://www.allocine.fr/film/fichefilm_gen_cfilm=229903.html</text:a> / film très positif ou l'on ressort avec l'envie d'agir en montrant des solutions existantes!!!</text:p>
        </text:list-item>
        <text:list-item>
          <text:p text:style-name="List_20_1_Content"> 2 degres avant la fin du monde:</text:p>
        </text:list-item>
        <text:list-item>
          <text:p text:style-name="List_20_1_Content_Last"> pret a jeter</text:p>
        </text:list-item>
      </text:list>
      <text:p text:style-name="Text_20_body"><text:span text:style-name="underline">Fred</text:span> identifie un film sur l'obsolescence programmee (pret a jeter <text:a xlink:type="simple" xlink:href="http://www.arte.tv/fr/pret-a-jeter/3714422,CmC=3714270.html" text:style-name="Internet_20_link" text:visited-style-name="Visited_20_Internet_20_Link">http://www.arte.tv/fr/pret-a-jeter/3714422,CmC=3714270.html</text:a>). ; <text:span text:style-name="Emphasis">pas de nouvelles</text:span>.</text:p>
      <text:list text:style-name="List_20_1" text:continue-numbering="false">
        <text:list-item>
          <text:p text:style-name="List_20_1_Content_First"> <text:a xlink:type="simple" xlink:href="http://fife.iledefrance.fr/thematique-people-have-power" text:style-name="Internet_20_link" text:visited-style-name="Visited_20_Internet_20_Link">http://fife.iledefrance.fr/thematique-people-have-power</text:a></text:p>
        </text:list-item>
        <text:list-item>
          <text:p text:style-name="List_20_1_Content"> <text:a xlink:type="simple" xlink:href="http://cdurable.info/Festival-International-du-Film-Nature-et-Environnement-2014-Grenoble.html" text:style-name="Internet_20_link" text:visited-style-name="Visited_20_Internet_20_Link">http://cdurable.info/Festival-International-du-Film-Nature-et-Environnement-2014-Grenoble.html</text:a></text:p>
        </text:list-item>
        <text:list-item>
          <text:p text:style-name="List_20_1_Content_Last"> <text:a xlink:type="simple" xlink:href="http://cineteve.com/documentaire/l-urgence-de-ralentir/" text:style-name="Internet_20_link" text:visited-style-name="Visited_20_Internet_20_Link">http://cineteve.com/documentaire/l-urgence-de-ralentir/</text:a></text:p>
        </text:list-item>
      </text:list>
      <text:p text:style-name="Text_20_body">On se rapproche pour savoir comment passer dans un cinéma:</text:p>
      <text:list text:style-name="List_20_1" text:continue-numbering="false">
        <text:list-item>
          <text:p text:style-name="List_20_1_Content_First"> <text:span text:style-name="underline">Dominique</text:span> se rapproche des visiteurs du soir.</text:p>
        </text:list-item>
        <text:list-item>
          <text:p text:style-name="List_20_1_Content"> <text:span text:style-name="underline">Henry</text:span> se rapproche de Roquefort.</text:p>
        </text:list-item>
        <text:list-item>
          <text:p text:style-name="List_20_1_Content"> <text:span text:style-name="underline">Michel</text:span> regarde si le film est programmee au CIV.</text:p>
        </text:list-item>
        <text:list-item>
          <text:p text:style-name="List_20_1_Content_Last"> <text:span text:style-name="underline">Pascal</text:span> se rapproche de Chateauneuf.</text:p>
        </text:list-item>
      </text:list>
      <text:p text:style-name="Text_20_body">Pour projeter DEMAIN:
<text:span text:style-name="Emphasis">
<text:a xlink:type="simple" xlink:href="http://www.demain-lefilm.com/ou-voir-le-film" text:style-name="Internet_20_link" text:visited-style-name="Visited_20_Internet_20_Link">http://www.demain-lefilm.com/ou-voir-le-film</text:a>

Comment organiser une projection ?
Vous avez envie de partager le film avec votre ville
Proposez une avant-première à votre cinéma de quartier !

Réunissez du monde et demandez au cinéma de contacter le distributeur:  <text:a xlink:type="simple" xlink:href="http://www.marsdistribution.com/contact" text:style-name="Internet_20_link" text:visited-style-name="Visited_20_Internet_20_Link">Mars films</text:a>.


Vous souhaitez organiser une projection privée (en France) ?


Contactez en direct Mars films (email: contact@marsdistribution.com) pour prendre connaissance des conditions.</text:span></text:p>
      <text:p text:style-name="Text_20_body">Idée pour le débat:</text:p>
      <text:list text:style-name="Numbering_20_1" text:continue-numbering="false">
        <text:list-item>
          <text:p text:style-name="Numbering_20_1_Content_First"> introduction du film et de la soirée</text:p>
        </text:list-item>
        <text:list-item>
          <text:p text:style-name="Numbering_20_1_Content"> diffusion du film</text:p>
        </text:list-item>
        <text:list-item>
          <text:p text:style-name="Numbering_20_1_Content_Last"> débat questions/réponses (questions et réponses dans le public ; pas d'expert extérieur)</text:p>
        </text:list-item>
      </text:list>
      <text:p text:style-name="Text_20_body"><text:span text:style-name="underline">Philippe ou Pascal</text:span> (re)contacte EvalEco pour savoir comment ils pourraient nous aider (en attente de reponse) / <text:span text:style-name="Emphasis">pas de nouvelles</text:span>.</text:p>
      <text:p text:style-name="Text_20_body">* <text:span text:style-name="Strong_20_Emphasis"><text:span text:style-name="underline">Revoir les actions de l'Agenda21</text:span> </text:span></text:p>
      <text:p text:style-name="Text_20_body">On reverra les actions afin d'identifier celles pouvant progresser avec des actions à faible cout
(ex: mettre un panneau pour identifier un parking de co-voiturage)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<text:span text:style-name="Strong_20_Emphasis">BONNES FETES A TOUS !!!</text:span></text:p>
          </table:table-cell>
        </table:table-row>
      </table:table>
      <text:h text:style-name="Heading_20_2" text:outline-level="2"><text:bookmark-start text:name="__RefHeading___prochaine_reunion_5"/><text:bookmark-start text:name="prochaine_reunion"/>Prochaine réunion<text:bookmark-end text:name="__RefHeading___prochaine_reunion_5"/><text:bookmark-end text:name="prochaine_reunion"/></text:h>
      <text:p text:style-name="Text_20_body">Réunion mensuelle: 18h30 =&gt; 2eme mercredi du mois: mercredi 13 janvier du mois 20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6-01-13</dc:title>
  </office:meta>
</office:document-meta>
</file>