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8eacacbcf7c48d9bcf1fc7b6ab60b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12-0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9-DECEMBRE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artine Lansac, Michel Senaux,  Dominique Billiard, Amelia Chapignac, Henry Bernaud, Pascal Gauthier</text:p>
      <text:p text:style-name="Text_20_body">Excusé: Francoise Coroller, Alain Silbano, Jean-Marc Honnorat, Frederic Caffin, 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Soirée/Débat
On stoppe le projet de diffusion de Human (“pas assez motivant”) et on repart sur un film/debat.
Colibri06: association nationale organise des debats et diffuse des films.</text:p>
      <text:p text:style-name="Text_20_body"><text:span text:style-name="underline">TOUS</text:span> identifier un film et le moyen d'organiser un debat.</text:p>
      <text:p text:style-name="Text_20_body"><text:span text:style-name="underline">Philippe</text:span> (re)contacte EvalEco pour savoir comment ils pourraient nous aider (en attente de reponse) / <text:span text:style-name="Emphasis">pas de nouvelles</text:span>.</text:p>
      <text:p text:style-name="Text_20_body"><text:span text:style-name="underline">Pascal</text:span> contacte Chateauneuf (Martine Lipuma) pour co-organiser l'événement / reponse positive sur le principe mais questionnement sur l'interet apres le diffusion TV. <text:span text:style-name="Emphasis">On annule</text:span></text:p>
      <text:p text:style-name="Text_20_body"><text:span text:style-name="underline">Pascal</text:span> contacte la diffusion possible de HUMAN (nouveau film de Yann Arthus-Bertrand <text:a xlink:type="simple" xlink:href="http://www.human-themovie.org/fr/" text:style-name="Internet_20_link" text:visited-style-name="Visited_20_Internet_20_Link">http://www.human-themovie.org/fr/</text:a>) -&gt; Il faut diffuser le film en entier (format TV:2h ; format Cinema:3h). <text:span text:style-name="Emphasis">On annule</text:span>  <draw:frame draw:style-name="media" draw:name="0" text:anchor-type="as-char" draw:z-index="0" svg:width="0.396875cm" svg:height="0.396875cm"><draw:image xlink:href="Pictures/08eacacbcf7c48d9bcf1fc7b6ab60b3f.gif" xlink:type="simple" xlink:show="embed" xlink:actuate="onLoad"/></draw:frame></text:p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 ; <text:span text:style-name="Emphasis">pas de nouvelles</text:span>.</text:p>
      <text:p text:style-name="Text_20_body">* <text:span text:style-name="Strong_20_Emphasis"><text:span text:style-name="underline">Eco-Ferme pédagogique</text:span> </text:span>
La Municipalité est OK pour démarrer et contactera M Champeaux pour aller plus loin.
Elle veut se garantir de tous les risques et emet des doutes sur la viabilite financiere du projet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XX janvier du mois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12-09</dc:title>
  </office:meta>
</office:document-meta>
</file>