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8eacacbcf7c48d9bcf1fc7b6ab60b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11-18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8-NOVEMBRE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. Champeaux (eco-ferme)</text:p>
      <text:p text:style-name="Text_20_body">Mireille Acquaviva, Francoise Coroller, Martine Lansac, Michel Senaux, Jean-Marc Honnorat, Dominique Billiard, Amelia Chapignac, Henry Bernaud, Pascal Gauthier</text:p>
      <text:p text:style-name="Text_20_body">Excusé: Alain Silbano, Frederic Caffin,  Philippe Lebars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oint sur les actions en cours:</text:p>
      <text:p text:style-name="Text_20_body">* Soirée/Débat
On stoppe le projet de diffusion de Human (“pas assez motivant”) et on repart sur un film/debat.
Colibri06: association nationale organise des debats et diffuse des films.</text:p>
      <text:p text:style-name="Text_20_body"><text:span text:style-name="underline">Philippe</text:span> (re)contacte EvalEco pour savoir comment ils pourraient nous aider (en attente de reponse) / <text:span text:style-name="Emphasis">pas de nouvelles</text:span>.</text:p>
      <text:p text:style-name="Text_20_body"><text:span text:style-name="underline">Pascal</text:span> contacte Chateauneuf (Martine Lipuma) pour co-organiser l'événement / reponse positive sur le principe mais questionnement sur l'interet apres le diffusion TV. <text:span text:style-name="Emphasis">On annule
</text:span>
<text:span text:style-name="underline">Pascal</text:span> contacte la diffusion possible de HUMAN (nouveau film de Yann Arthus-Bertrand <text:a xlink:type="simple" xlink:href="http://www.human-themovie.org/fr/" text:style-name="Internet_20_link" text:visited-style-name="Visited_20_Internet_20_Link">http://www.human-themovie.org/fr/</text:a>) -&gt; Il faut diffuser le film en entier (format TV:2h ; format Cinema:3h). <text:span text:style-name="Emphasis">On annule</text:span>  <draw:frame draw:style-name="media" draw:name="0" text:anchor-type="as-char" draw:z-index="0" svg:width="0.396875cm" svg:height="0.396875cm"><draw:image xlink:href="Pictures/08eacacbcf7c48d9bcf1fc7b6ab60b3f.gif" xlink:type="simple" xlink:show="embed" xlink:actuate="onLoad"/></draw:frame></text:p>
      <text:p text:style-name="Text_20_body"><text:span text:style-name="underline">Fred</text:span> identifie un film sur l'obsolescence programmee (pret a jeter <text:a xlink:type="simple" xlink:href="http://www.arte.tv/fr/pret-a-jeter/3714422,CmC=3714270.html" text:style-name="Internet_20_link" text:visited-style-name="Visited_20_Internet_20_Link">http://www.arte.tv/fr/pret-a-jeter/3714422,CmC=3714270.html</text:a>). ; <text:span text:style-name="Emphasis">pas de nouvelles</text:span>.</text:p>
      <text:p text:style-name="Text_20_body">* <text:span text:style-name="Strong_20_Emphasis"><text:span text:style-name="underline">Eco-Ferme pédagogique</text:span> (Presentation de Mr Champeaux)</text:span></text:p>
      <text:p text:style-name="Text_20_body">3 personnes sur le projet (Mr Champeaux, Mr Champeaux frere, 1 amie)
Une mini-ferme - projet evolutif: (mini car autonomie financiere)
lieu: en face du parc des loisirs
animaux: chevres, brebis, agneaux, poules, dindons, cochons,...</text:p>
      <text:p text:style-name="Text_20_body"><text:span text:style-name="Strong_20_Emphasis">pilier1</text:span>: mini potager
- ouvert gratuitement a tout public pour voir les animaux, visites des terrains agricoles adjacents (remi), participation aux taches journalieres (sur les animaux, le potager,...)
possibilite d'avoir un ane et charette
- echange avec l'ecole d'Opio (gratuites sur certaines activites pour Opio)
=&gt; volet <text:span text:style-name="underline">pedagogique</text:span></text:p>
      <text:p text:style-name="Text_20_body"><text:span text:style-name="Strong_20_Emphasis">pilier2</text:span>: petite restauration locale (bio si possible)
circuit court (produits sur Opio, sur le Rouret,...), prix abordables
omelette, tourte, tarte... a emporter ou sur place (pas restaurant)
=&gt; volet <text:span text:style-name="underline">economique</text:span></text:p>
      <text:p text:style-name="Text_20_body"><text:span text:style-name="Strong_20_Emphasis">pilier3</text:span>: vente de produits locaux, circuit court, prix abordables
oeufs, legumes, les “restes des agriculteurs locaux”, miel local, fromage...
A la base, produits alimentaires mais ouverture si le produit est local, respecte le concept.
=&gt; volet <text:span text:style-name="underline">economique</text:span></text:p>
      <text:p text:style-name="Text_20_body">20m2: boutique-snack
60m2: terrasse ouverte
70m2: enclos pour les animaux</text:p>
      <text:p text:style-name="Text_20_body">parking utilise: celui du parc
terrain a amenager impliquant des couts financiers
ouverture pour acceder au parc de loisirs</text:p>
      <text:p text:style-name="Text_20_body">Bilan financier et economique: 2 salaires pendant 6 mois, puis 3 salaires.
Dans le bail/contrat, il faudrait specifier le concept et empecher sa transformation vers un autre concept (ex: passer de ferme pedagogique vers un snack classique), empecher la “revente” du bail a une autre personne.
Attentes esperees: location peu eleve, qqs travaux pris en charge par la municipalite comme l'electricite, l'eau... (a discuter)
Risques: pour la concurrence (ex: vente de legumes vendus par Remi)
Etude du financement a faire.</text:p>
      <text:p text:style-name="Text_20_body">Conclusion agenda21: superficie trop petite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Réunion mensuelle: 18h30 =&gt; 2eme mercredi du mois: mercredi 9 decembre du mois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11-18</dc:title>
  </office:meta>
</office:document-meta>
</file>