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9-0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8-SEPTEMBRE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ichel Senaux, Jean-Marc Honnorat, Philippe Lebars, Dominique Billiard, Frederic Caffin, Alain Silbano, Pascal Gauthier</text:p>
      <text:p text:style-name="Text_20_body">Excusé:  Francoise Coroller, Martine Lansac, Amelia Chapignac, Henry Bernaud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Newsletter
~313 abonnés
Transfert de la competence: planifie debut Octobre</text:p>
      <text:p text:style-name="Text_20_body">Propositions:</text:p>
      <text:list text:style-name="List_20_1" text:continue-numbering="false">
        <text:list-item>
          <text:p text:style-name="List_20_1_Content_First"> mettre plus d'information concernant la mairie (ex: inscription pour les futures elections)</text:p>
        </text:list-item>
        <text:list-item>
          <text:p text:style-name="List_20_1_Content_Last"> ne pas mettre de photo au format A4</text:p>
        </text:list-item>
      </text:list>
      <text:p text:style-name="Text_20_body">* Soirée/Débat</text:p>
      <text:p text:style-name="Text_20_body">Contact au Repair Cafe (Philippe Caner): Une personne peut participer pour animer le débat Il faut fixer une date.</text:p>
      <text:p text:style-name="Text_20_body">Agenda de la soirée possible</text:p>
      <text:list text:style-name="List_20_1" text:continue-numbering="false">
        <text:list-item>
          <text:p text:style-name="List_20_1_Content_First"> Date possible: Novembre 2015</text:p>
        </text:list-item>
        <text:list-item>
          <text:p text:style-name="List_20_1_Content"> Diffusion d'un film (il faut identifier le film et les droits)</text:p>
        </text:list-item>
        <text:list-item>
          <text:p text:style-name="List_20_1_Content"> Débat/Table ronde</text:p>
        </text:list-item>
        <text:list-item>
          <text:p text:style-name="List_20_1_Content"> Intervenants possibles: RepairCafe + FabLab (sofab.tv)</text:p>
        </text:list-item>
        <text:list-item>
          <text:p text:style-name="List_20_1_Content_Last"> Idée: Repas tiré du sac pour continuer les discussions (si possible)</text:p>
        </text:list-item>
      </text:list>
      <text:p text:style-name="Text_20_body">Il faut trouver une accroche:</text:p>
      <text:list text:style-name="List_20_1" text:continue-numbering="false">
        <text:list-item>
          <text:p text:style-name="LastListParagraph_List_20_1_Content_First"> 1ère proposition: “L'obsolescence programmée: qu'es aco? Kezako ?”</text:p>
        </text:list-item>
      </text:list>
      <text:p text:style-name="Text_20_body"><text:span text:style-name="underline">Philippe</text:span> (re)contacte EvalEco pour savoir comment ils pourraient nous aider (en attente de reponse).</text:p>
      <text:p text:style-name="Text_20_body"><text:span text:style-name="underline">Pascal</text:span> (re)contacte Chateauneuf pour co-organiser l'événement - en attente de reponse</text:p>
      <text:p text:style-name="Text_20_body"><text:span text:style-name="underline">Fred</text:span> identifie un film sur l'obsolescence programmee (pret a jeter <text:a xlink:type="simple" xlink:href="http://www.arte.tv/fr/pret-a-jeter/3714422,CmC=3714270.html" text:style-name="Internet_20_link" text:visited-style-name="Visited_20_Internet_20_Link">http://www.arte.tv/fr/pret-a-jeter/3714422,CmC=3714270.html</text:a>).</text:p>
      <text:p text:style-name="Text_20_body"><text:span text:style-name="underline">Pascal</text:span> identifie la diffusion possible de HUMAN (nouveau film de Yann Arthus-Bertrand <text:a xlink:type="simple" xlink:href="http://www.human-themovie.org/fr/" text:style-name="Internet_20_link" text:visited-style-name="Visited_20_Internet_20_Link">http://www.human-themovie.org/fr/</text:a>)</text:p>
      <text:p text:style-name="Text_20_body"><text:span text:style-name="underline">Pascal</text:span> valide une date avec Sonia Malidor pour reserver la salle polyvalente (choix: vendredi puis samedi)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2eme mercredi du mois: mercredi 14 octobre du mois 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9-08</dc:title>
  </office:meta>
</office:document-meta>
</file>