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07-02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2-JUILLET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reille Acquaviva, Martine Lansac, Dominique Billiard,  Michel Senaux, Jean-Marc Honnorat, Francoise Coroller, Pascal Gauthier</text:p>
      <text:p text:style-name="Text_20_body">Excusé: Amelia Chapignac, Henry Bernaud, Frederic Caffin, Alain Silbano, Philippe Lebars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oint sur les actions en cours:</text:p>
      <text:p text:style-name="Text_20_body">* Newsletter</text:p>
      <text:p text:style-name="Text_20_body">La 1ere newsletter a été envoyée ; la 2ème partira la semaine prochaine.
Bons retours de la part des personnes l'ayant lue.</text:p>
      <text:p text:style-name="Text_20_body">* Soirée/Débat</text:p>
      <text:p text:style-name="Text_20_body">Sujet proposée: l'Obsolescence programmée.
Jean-Marc H. a contacté le Repair Cafe (Philippe Caner). Une personne sera présente pour animer le débat
Il faut fixer une date.En tout état de cause,il souhaite être qu'un intervenant parmi d'autres.C'est à dire que c'est à nous,d'organiser la soirée autour d'un film (il faut compter 75 euros de droits d'auteur en général pour un documentaire,m'a t'il dit) et d'y  faire venir des intervenants.</text:p>
      <text:p text:style-name="Text_20_body">ex de film: le permis de jeter.</text:p>
      <text:p text:style-name="Text_20_body">Agenda de la soirée possible</text:p>
      <text:list text:style-name="List_20_1" text:continue-numbering="false">
        <text:list-item>
          <text:p text:style-name="List_20_1_Content_First"> Date possible: Novembre 2015</text:p>
        </text:list-item>
        <text:list-item>
          <text:p text:style-name="List_20_1_Content"> Diffusion d'un film (il faut identifier le film et les droits)</text:p>
        </text:list-item>
        <text:list-item>
          <text:p text:style-name="List_20_1_Content"> Débat/Table ronde</text:p>
        </text:list-item>
        <text:list-item>
          <text:p text:style-name="List_20_1_Content"> Intervenants possibles: RepairCafe + FabLab (sofab.tv)</text:p>
        </text:list-item>
        <text:list-item>
          <text:p text:style-name="List_20_1_Content_Last"> Idée: Repas tiré du sac pour continuer les discussions (si possible)</text:p>
        </text:list-item>
      </text:list>
      <text:p text:style-name="Text_20_body">Il faut trouver une accroche:</text:p>
      <text:list text:style-name="List_20_1" text:continue-numbering="false">
        <text:list-item>
          <text:p text:style-name="LastListParagraph_List_20_1_Content_First"> 1ère proposition: “L'obsolescence programmée: qu'es aco? Kezako ?”</text:p>
        </text:list-item>
      </text:list>
      <text:p text:style-name="Text_20_body"><text:span text:style-name="underline">Pascal</text:span> contacte EvalEco pour savoir comment ils pourraient nous aider (<text:a xlink:type="simple" xlink:href="http://www.new.evaleco.org" text:style-name="Internet_20_link" text:visited-style-name="Visited_20_Internet_20_Link">http://www.new.evaleco.org</text:a>).</text:p>
      <text:p text:style-name="Text_20_body"><text:span text:style-name="underline">Fred</text:span> contacte le FabLab - pas de nouvelles.</text:p>
      <text:p text:style-name="Text_20_body"><text:span text:style-name="underline">Pascal</text:span> contacte Chateauneuf pour co-organiser l'événement - pas de nouvelles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mensuelle: 18h30 =&gt; MARDI 8 SEPTEMBRE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07-02</dc:title>
  </office:meta>
</office:document-meta>
</file>