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6-0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9-JUIN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 Lansac, Dominique Billiard, Amelia Chapinnac, Henry Bernaud, Michel Senaux, Frederic Caffin, Jean-Marc Honnorat, Alain Salbiano, Pascal Gauthier
Excusé: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list text:style-name="List_20_1" text:continue-numbering="false">
        <text:list-item>
          <text:p text:style-name="LastListParagraph_List_20_1_Content_First"> Journée de fauchage a l’école primaire avec toutes les classes (grâce au périscolaire).</text:p>
        </text:list-item>
      </text:list>
      <text:p text:style-name="Text_20_body">A refaire l'année prochaine en incluant les enseignants (et avec de l'herbe haute).</text:p>
      <text:list text:style-name="List_20_1" text:continue-numbering="false">
        <text:list-item>
          <text:p text:style-name="LastListParagraph_List_20_1_Content_First"> Newsletter</text:p>
        </text:list-item>
      </text:list>
      <text:p text:style-name="Text_20_body">Maquette prête et finalisée.
Reste à finaliser avec Thierry dont le nom des personnes validant le BAT.</text:p>
      <text:list text:style-name="List_20_1" text:continue-numbering="false">
        <text:list-item>
          <text:p text:style-name="LastListParagraph_List_20_1_Content_First"> Soirée/Débat</text:p>
        </text:list-item>
      </text:list>
      <text:p text:style-name="Text_20_body">Sujet proposée: l'Obsolescence programmée.
Jean-Marc H. a assisté à un événement ayant eu lieu à Biot 29, 30 et 31 Mai “les souffleurs d'avenir”.
Événement très intéressant: films, débats, tables rondes.
L'obsolescence programmée pourrait être traité avec Philippe Caner (fondateur des repair cafés de Sophia et de Vence).</text:p>
      <text:p text:style-name="Text_20_body">Agenda de la soirée possible</text:p>
      <text:list text:style-name="List_20_1" text:continue-numbering="false">
        <text:list-item>
          <text:p text:style-name="List_20_1_Content_First"> Date possible: Novembre 2015</text:p>
        </text:list-item>
        <text:list-item>
          <text:p text:style-name="List_20_1_Content"> Diffusion d'un film (il faut identifier le film et les droits)</text:p>
        </text:list-item>
        <text:list-item>
          <text:p text:style-name="List_20_1_Content"> Débat/Table ronde </text:p>
        </text:list-item>
        <text:list-item>
          <text:p text:style-name="List_20_1_Content_Last"> Intervenants possibles: RepairCafe + FabLab (sofab.tv)</text:p>
        </text:list-item>
      </text:list>
      <text:p text:style-name="Text_20_body"><text:span text:style-name="underline">Jean-Marc</text:span> contacte le RepairCafe</text:p>
      <text:p text:style-name="Text_20_body"><text:span text:style-name="underline">Fred</text:span> contacte le FabLab</text:p>
      <text:p text:style-name="Text_20_body"><text:span text:style-name="underline">Pascal</text:span> contacte Chateauneuf pour co-organiser l'événement.</text:p>
      <text:list text:style-name="List_20_1" text:continue-numbering="false">
        <text:list-item>
          <text:p text:style-name="LastListParagraph_List_20_1_Content_First"> Réunion de quartier: samedi 20 juin a 10h au Parc de loisirs (Fred/Philippe/Pascal représenteront l'Agenda21).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JEUDI 2 JUILLET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6-09</dc:title>
  </office:meta>
</office:document-meta>
</file>