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5-12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2-MAI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Virginie Favier (maitre composteur - habitante de Magagnosc)</text:p>
      <text:p text:style-name="Text_20_body">Martine, Michel, Mireille, Fred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Présentation de <text:span text:style-name="Strong_20_Emphasis">Virginie Favier</text:span>, maitre composteur, travaillant sur 2 axes:</text:p>
      <text:list text:style-name="List_20_1" text:continue-numbering="false">
        <text:list-item>
          <text:p text:style-name="List_20_1_Content_First"> feu de végétaux</text:p>
        </text:list-item>
        <text:list-item>
          <text:p text:style-name="List_20_1_Content_Last"> compost collectif et personnel</text:p>
        </text:list-item>
      </text:list>
      <text:p text:style-name="Text_20_body"><text:span text:style-name="Strong_20_Emphasis">FEU</text:span>
On aborde le problème du ramassage de collecte des déchets verts et de l'interdiction de bruler.
Il peut être envisagé:</text:p>
      <text:list text:style-name="List_20_1" text:continue-numbering="false">
        <text:list-item>
          <text:p text:style-name="List_20_1_Content_First"> un broyage a domicile (via professionnels, via associations,...): Mme Favier a des contacts d'associations locales (DEFI,...)</text:p>
        </text:list-item>
        <text:list-item>
          <text:p text:style-name="List_20_1_Content"> la création de points de collectes sur la commune</text:p>
        </text:list-item>
        <text:list-item>
          <text:p text:style-name="List_20_1_Content_Last"> l'achat de broyeur par les particuliers eux-mêmes</text:p>
        </text:list-item>
      </text:list>
      <text:p text:style-name="Text_20_body"><text:span text:style-name="Strong_20_Emphasis">COMPOSTEUR</text:span>
Pour un bon compost, il faut:</text:p>
      <text:list text:style-name="List_20_1" text:continue-numbering="false">
        <text:list-item>
          <text:p text:style-name="List_20_1_Content_First"> des déchets verts</text:p>
        </text:list-item>
        <text:list-item>
          <text:p text:style-name="List_20_1_Content"> des déchets de cuisine</text:p>
        </text:list-item>
        <text:list-item>
          <text:p text:style-name="List_20_1_Content"> de l'eau</text:p>
        </text:list-item>
        <text:list-item>
          <text:p text:style-name="List_20_1_Content_Last"> de l'air</text:p>
        </text:list-item>
      </text:list>
      <text:p text:style-name="Text_20_body">Le composteur doit être à l'ombre.
Il existe des techniques efficaces pour ne pas avoir de nuisances (rats, odeurs,...)</text:p>
      <text:p text:style-name="Text_20_body">La mise en place de <text:span text:style-name="underline">compost collectif</text:span> autonome en établissement doit suivre 3 phases:</text:p>
      <text:list text:style-name="List_20_1" text:continue-numbering="false">
        <text:list-item>
          <text:p text:style-name="List_20_1_Content_First"> la rédaction d'un diagnostic de faisabilité</text:p>
        </text:list-item>
        <text:list-item>
          <text:p text:style-name="List_20_1_Content"> la réalisation (aidé avec des référents compost)</text:p>
        </text:list-item>
        <text:list-item>
          <text:p text:style-name="List_20_1_Content_Last"> le suivi technique pendant 3 ans</text:p>
        </text:list-item>
      </text:list>
      <text:p text:style-name="Text_20_body">Nos écoles ne sont pas dans l'obligation légale de le faire (trop peu de repas). Cependant, nous pourrions être exemplaire.
Pascal =&gt; contacter Gilles Dutto pour savoir si un projet à l'école primaire peut être monté (personnel de cuisine, corps enseignant). (il existe peut-être déjà?)</text:p>
      <text:p text:style-name="Text_20_body">Il pourrait être envisagé des composteurs collectifs au sein du centre village.
(ceux-ci sont imposés à Mouans-Sartoux).
Pascal =&gt; contacter Thierry Occeli</text:p>
      <text:p text:style-name="Text_20_body">Il existe des groupes de réflexion à la CASA: contact Fabienne Guitard
(a contacter pour savoir, par exemple, si il existe un suivi sur les livraisons de composteurs)</text:p>
      <text:p text:style-name="Text_20_body">Point sur les actions en cours:</text:p>
      <text:list text:style-name="List_20_1" text:continue-numbering="false">
        <text:list-item>
          <text:p text:style-name="List_20_1_Content_First"> Débats / réunions publiques sur l’obsolescence programmée (tous): La soirée est décalée pour la rentrée (nous ne sommes pas prets). L'association <text:a xlink:type="simple" xlink:href="https://wiki.mairie-opio.fr/doku.php?id=agenda21:cr:ethicum" text:style-name="Internet_20_link" text:visited-style-name="Visited_20_Internet_20_Link">EthiCum</text:a><text:a xlink:type="simple" xlink:href="http://www.ethicum.org/" text:style-name="Internet_20_link" text:visited-style-name="Visited_20_Internet_20_Link">http://www.ethicum.org/</text:a> et l'association “<text:span text:style-name="Emphasis">les amis de la terre</text:span>” organisent ce genre de débat. Il faut identifier le fil conducteur de la soirée, travailler le contenu et finaliser une date pour la rentrée. Mireille les contacte.</text:p>
        </text:list-item>
        <text:list-item>
          <text:p text:style-name="List_20_1_Content_Last"> NewsLetter (Fred, Philippe, Pascal): en cours pour 1er envoi en Mai</text:p>
        </text:list-item>
      </text:list>
      <text:h text:style-name="Heading_20_2" text:outline-level="2"><text:bookmark-start text:name="__RefHeading___prochaines_reunions_5"/><text:bookmark-start text:name="prochaines_reunions"/>Prochaines réunions<text:bookmark-end text:name="__RefHeading___prochaines_reunions_5"/><text:bookmark-end text:name="prochaines_reunions"/></text:h>
      <text:p text:style-name="Text_20_body">Réunion mensuelle: 18h30 =&gt; 9 JUIN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5-12</dc:title>
  </office:meta>
</office:document-meta>
</file>