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5-04-07"/><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07-APR-2015</text:p>
      <text:h text:style-name="Heading_20_2" text:outline-level="2"><text:bookmark-start text:name="__RefHeading___presents_3"/><text:bookmark-start text:name="presents"/>Présents<text:bookmark-end text:name="__RefHeading___presents_3"/><text:bookmark-end text:name="presents"/></text:h>
      <text:p text:style-name="Text_20_body">Dominique, Mireille, Amélia, Martine, Henry, Fred, Michel, Philippe, Pascal</text:p>
      <text:p text:style-name="Text_20_body">Les élus</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Le membre de l'Agenda21 ont pu participer à une réunion des élus, suite à l'invitation faite par M Le Maire?
Les point suivants ont été abordés:</text:p>
      <text:list text:style-name="List_20_1" text:continue-numbering="false">
        <text:list-item>
          <text:p text:style-name="List_20_1_Content_First"> Travaux sur la commune</text:p>
        </text:list-item>
        <text:list-item>
          <text:p text:style-name="List_20_1_Content"> Maison Lartigue</text:p>
        </text:list-item>
        <text:list-item>
          <text:p text:style-name="List_20_1_Content"> Parc des loisirs</text:p>
        </text:list-item>
        <text:list-item>
          <text:p text:style-name="List_20_1_Content"> Réunions de quartier</text:p>
        </text:list-item>
        <text:list-item>
          <text:p text:style-name="List_20_1_Content_Last"> CoVoiturage: M Le Maire demande à la CASA l'installation d'un panneau signalétique sur la place de la Font Neuve.</text:p>
        </text:list-item>
      </text:list>
      <text:p text:style-name="Text_20_body">Concernant l'Agenda21, il a été fait le constat que le groupe et la commune doivent travailler de manière plus rapporchée:</text:p>
      <text:list text:style-name="List_20_1" text:continue-numbering="false">
        <text:list-item>
          <text:p text:style-name="List_20_1_Content_First"> le groupe travaille sans budget et doit donc travailler en partenariat avec la commune</text:p>
        </text:list-item>
        <text:list-item>
          <text:p text:style-name="List_20_1_Content_Last"> les actions se doivent d'être réalistes</text:p>
        </text:list-item>
      </text:list>
      <text:p text:style-name="Text_20_body">Un point sur les actions en cours:</text:p>
      <text:list text:style-name="List_20_1" text:continue-numbering="false">
        <text:list-item>
          <text:p text:style-name="List_20_1_Content_First"> La nuit de la chouette (Françoise): très beau succès! un grand merci et bravo aux contributeurs.</text:p>
        </text:list-item>
        <text:list-item>
          <text:p text:style-name="List_20_1_Content"> Démonstrations aux écoles de l'usage du cheval pour le fauchage: Henry est en contact avec Gilles D. pour organiser cette activité avec l'école primaire.</text:p>
        </text:list-item>
        <text:list-item>
          <text:p text:style-name="List_20_1_Content"> Plan de communication (Fred): La Newsletter arrive... Le budget a été signé ; le 1er envoi est prévu pour le mois de Mai.</text:p>
        </text:list-item>
        <text:list-item>
          <text:p text:style-name="List_20_1_Content"> Débats / réunions publiques sur l’obsolescence programmée: L'association <text:a xlink:type="simple" xlink:href="https://wiki.mairie-opio.fr/doku.php?id=agenda21:cr:ethicum" text:style-name="Internet_20_link" text:visited-style-name="Visited_20_Internet_20_Link">EthiCum</text:a><text:a xlink:type="simple" xlink:href="http://www.ethicum.org/" text:style-name="Internet_20_link" text:visited-style-name="Visited_20_Internet_20_Link">http://www.ethicum.org/</text:a> organise ce genre de débat à Valbonne. Il faut identifier le fil conducteur de la soirée (Fred, Dominique). La salle polyvalente est disponible les vendredis soirs <text:span text:style-name="Strong_20_Emphasis">12</text:span> ou <text:span text:style-name="Strong_20_Emphasis">19 juin</text:span>. Il nous faut vite bloquer la date. </text:p>
        </text:list-item>
        <text:list-item>
          <text:p text:style-name="List_20_1_Content"> Contacts avec les communes voisines</text:p>
          <text:list text:style-name="List_20_1">
            <text:list-item>
              <text:p text:style-name="List_20_1_Content"> M. Le Maire va partager ce point avec le maire de Chateauneuf et du Rouret.</text:p>
            </text:list-item>
            <text:list-item>
              <text:p text:style-name="List_20_1_Content_Last"> Abeille: les 2 abris seront disposés chez Henry et dans l'oliveraie. Cette année aucun essaim n'y sera mis. Une réflexion pour acheter des essaims sera menée l'année prochaine si aucun essaim “sauvage” ne vient y élire domicile cette année.</text:p>
            </text:list-item>
          </text:list>
        </text:list-item>
      </text:list>
      <text:p text:style-name="Text_20_body">Actions à traiter:</text:p>
      <text:list text:style-name="List_20_1" text:continue-numbering="false">
        <text:list-item>
          <text:p text:style-name="List_20_1_Content_First"> NewsLetter (Fred, Philippe, Pascal) pour envoi en Mai</text:p>
        </text:list-item>
        <text:list-item>
          <text:p text:style-name="List_20_1_Content_Last"> Débats/Réunions publiques (Fred, Dominique et tous): bloquer une date et travailler le contenu/l'organisation de cette soirée.</text:p>
        </text:list-item>
      </text:list>
      <text:h text:style-name="Heading_20_2" text:outline-level="2"><text:bookmark-start text:name="__RefHeading___prochaines_reunions_5"/><text:bookmark-start text:name="prochaines_reunions"/>Prochaines réunions<text:bookmark-end text:name="__RefHeading___prochaines_reunions_5"/><text:bookmark-end text:name="prochaines_reunions"/></text:h>
      <text:p text:style-name="Text_20_body">Réunion mensuelle: 18h30 =&gt; 7 MAI 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5-04-07</dc:title>
  </office:meta>
</office:document-meta>
</file>