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5-03-10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10-MAR-2015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Dominique,Mireille,  Alain,  Fred, Michel, Pascal</text:p>
      <text:p text:style-name="Text_20_body">Excuse: Amélia, Martine, Henry, Marie Escolar (de Chateauneuf), Philippe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Un point sur les actions en cours:</text:p>
      <text:list text:style-name="List_20_1" text:continue-numbering="false">
        <text:list-item>
          <text:p text:style-name="List_20_1_Content_First"> Mise à jour des fiches chemin (Amelia, Fred): Amélia a partagé un mail avec des infos.</text:p>
        </text:list-item>
        <text:list-item>
          <text:p text:style-name="List_20_1_Content"> La nuit de la chouette (Françoise): Planifié le samedi 4 Avril / Fred finalise l'affiche A3 et les flyers. Françoise les imprimera à la mairie. Pour la distribution, Pascal demande à Thierry (si la distribution peut être faite par le policier municipal).</text:p>
        </text:list-item>
        <text:list-item>
          <text:p text:style-name="List_20_1_Content"> Plan de communication (Fred): L'écriture d'articles est possible pour Fred et Pascal. N'hésitez pas à nous communiquer des informations. La page Contact du site web de la mairie a été mis à jour pour contacter directement l'agenda21. News letter encore en étude.</text:p>
        </text:list-item>
        <text:list-item>
          <text:p text:style-name="List_20_1_Content"> Débats / réunions publiques sur l’obsolescence programmée: L'association <text:a xlink:type="simple" xlink:href="https://wiki.mairie-opio.fr/doku.php?id=agenda21:cr:ethicum" text:style-name="Internet_20_link" text:visited-style-name="Visited_20_Internet_20_Link">EthiCum</text:a><text:a xlink:type="simple" xlink:href="http://www.ethicum.org/" text:style-name="Internet_20_link" text:visited-style-name="Visited_20_Internet_20_Link">http://www.ethicum.org/</text:a> organise ce genre de débat à Valbonne. Pascal contacte Sonia pour connaitre une date de disponibilité de la salle polyvalente (vendredi, samedi ou dimanche). Il faut identifier le fil conducteur de la soirée (Fred, Dominique).</text:p>
        </text:list-item>
        <text:list-item>
          <text:p text:style-name="List_20_1_Content"> Michel a contacté les communes</text:p>
          <text:list text:style-name="List_20_1">
            <text:list-item>
              <text:p text:style-name="List_20_1_Content"> Chateauneuf: réponse du maire “nous sommes en phase de réflexion”.</text:p>
            </text:list-item>
            <text:list-item>
              <text:p text:style-name="List_20_1_Content"> Le Rouret: Mme Genet remonte un problème de financement sur des actions locales à une commune.</text:p>
            </text:list-item>
            <text:list-item>
              <text:p text:style-name="List_20_1_Content"> Pascal voit avec Philippe ou Thierry pour organiser une réunion avec Chateauneuf.</text:p>
            </text:list-item>
          </text:list>
        </text:list-item>
        <text:list-item>
          <text:p text:style-name="List_20_1_Content"> Des réunions de quartier sont organisées. Un texte explicatif a été partagé.</text:p>
          <text:list text:style-name="List_20_1">
            <text:list-item>
              <text:p text:style-name="List_20_1_Content"> Samedi 21 Mars: quartier “Fond des dômes” / Fred &amp; Pascal</text:p>
            </text:list-item>
            <text:list-item>
              <text:p text:style-name="List_20_1_Content"> Samedi 28 Mars: quartier “Route de Nice” / Françoise &amp; Pascal</text:p>
            </text:list-item>
            <text:list-item>
              <text:p text:style-name="List_20_1_Content_Last"> Pascal envoie une nouvelle version du texte à Michel</text:p>
            </text:list-item>
          </text:list>
        </text:list-item>
      </text:list>
      <text:p text:style-name="Text_20_body">A mettre à jour</text:p>
      <text:list text:style-name="List_20_1" text:continue-numbering="false">
        <text:list-item>
          <text:p text:style-name="LastListParagraph_List_20_1_Content_First"> Démonstrations aux écoles de l'usage du cheval pour le fauchage…(Henry)</text:p>
        </text:list-item>
      </text:list>
      <text:h text:style-name="Heading_20_2" text:outline-level="2"><text:bookmark-start text:name="__RefHeading___prochaines_reunions_5"/><text:bookmark-start text:name="prochaines_reunions"/>Prochaines réunions<text:bookmark-end text:name="__RefHeading___prochaines_reunions_5"/><text:bookmark-end text:name="prochaines_reunions"/></text:h>
      <text:p text:style-name="Text_20_body">Réunion mensuelle: 18h30 =&gt; 7 MARS 20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5-03-10</dc:title>
  </office:meta>
</office:document-meta>
</file>