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5-03-10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0-MAR-2015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Dominique,Mireille,  Alain,  Fred, Michel, Pascal</text:p>
      <text:p text:style-name="Text_20_body">Excuse: Amélia, Martine, Henry, Marie Escolar (de Chateauneuf), Philippe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Un point sur les actions en cours:</text:p>
      <text:list text:style-name="List_20_1" text:continue-numbering="false">
        <text:list-item>
          <text:p text:style-name="List_20_1_Content_First"> Mise à jour des fiches chemin (Amelia, Fred): Amélia a partagé un mail avec des infos.</text:p>
        </text:list-item>
        <text:list-item>
          <text:p text:style-name="List_20_1_Content"> La nuit de la chouette (Françoise): Planifié le samedi 4 Avril / Fred finalise l'affiche A3 et les flyers. Françoise les imprimera à la mairie. Pour la distribution, Pascal demande à Thierry (si la distribution peut être faite par le policier municipal).</text:p>
        </text:list-item>
        <text:list-item>
          <text:p text:style-name="List_20_1_Content_Last"> Plan de communication (Fred): L'écriture d'articles est possible pour Fred et Pascal. N'hésitez pas à nous communiquer des informations.</text:p>
        </text:list-item>
      </text:list>
      <text:p text:style-name="Text_20_body">A mettre à jour</text:p>
      <text:list text:style-name="List_20_1" text:continue-numbering="false">
        <text:list-item>
          <text:p text:style-name="List_20_1_Content_First"> Débats / réunions publiques sur l’obsolescence programmée (tous)</text:p>
        </text:list-item>
        <text:list-item>
          <text:p text:style-name="List_20_1_Content_Last"> Démonstrations aux écoles de l'usage du cheval pour le fauchage…(Henry)</text:p>
        </text:list-item>
      </text:list>
      <text:h text:style-name="Heading_20_2" text:outline-level="2"><text:bookmark-start text:name="__RefHeading___prochaines_reunions_5"/><text:bookmark-start text:name="prochaines_reunions"/>Prochaines réunions<text:bookmark-end text:name="__RefHeading___prochaines_reunions_5"/><text:bookmark-end text:name="prochaines_reunions"/></text:h>
      <text:p text:style-name="Text_20_body">Réunion mensuelle: 2ème mardi du mois / 18h30 =&gt; 10 MARS 2015**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5-03-10</dc:title>
  </office:meta>
</office:document-meta>
</file>