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cr:2015-02-10"/><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10-FEV-2015</text:p>
      <text:h text:style-name="Heading_20_2" text:outline-level="2"><text:bookmark-start text:name="__RefHeading___presents_3"/><text:bookmark-start text:name="presents"/>Présents<text:bookmark-end text:name="__RefHeading___presents_3"/><text:bookmark-end text:name="presents"/></text:h>
      <text:p text:style-name="Text_20_body">M LeMaire, Didier Roman (architecte), Philippe Merlot (bureau d'étude)</text:p>
      <text:p text:style-name="Text_20_body">Dominique Billiard, Marie Escolar (de Chateauneuf)
Christine Fevre
Mireille, Amélia, Henry, Martine, Fred, Michel, Pascal, Philippe</text:p>
      <text:h text:style-name="Heading_20_2" text:outline-level="2"><text:bookmark-start text:name="__RefHeading___points_clefs_abordes_4"/><text:bookmark-start text:name="points_clefs_abordes"/>Points clefs abordés<text:bookmark-end text:name="__RefHeading___points_clefs_abordes_4"/><text:bookmark-end text:name="points_clefs_abordes"/></text:h>
      <text:p text:style-name="Text_20_body">Bienvenue à Dominique et à Marie !!!</text:p>
      <text:p text:style-name="Text_20_body">La réunion a été axé sur le <text:span text:style-name="Strong_20_Emphasis">centre village</text:span> avec la présence de M. Le maire€, de D. Roman (architecte) et P. Merlot (du bureau d'étude). Merci à eux pour leur présence et l’échange d’idées.</text:p>
      <text:p text:style-name="Text_20_body">Une présentation détaillée du centre village a été effectué permettant un débat ouvert et direct entre toutes les personnes.</text:p>
      <text:p text:style-name="Text_20_body">La démarche est une démarche durable respectant les critères BDM (Bâtiment Durable Méditerranéen). De part l'emplacement géographique, le centre village permettra un accès faciles et rapides aux commerces, aux moyens de déplacements existants entrainant, de facto, une économie d'énergie.
Le centre village respectera les normes BDM et Habitat Environnement. Les objectifs sont RT2012-20% sur le bâtiment collectif et RT2012-15% sur les maisons individuelles.
Le système énergétique sera une chaudière à gaz avec ballon thermodynamique.
Un chauffage solaire pour l'eau sur la <text:span text:style-name="underline">collectivité</text:span> n'est pas envisagé pour des raisons de Retour sur investissement (sa maintenance est très couteuse).
En revanche, il sera proposé en “option” sur les maisons individuelles dont l'exposition le permet (exposition sud du toit). 
M. LeMaire propose d'organiser d'autres réunions pour mesurer l'avancement du projet avec la présence des élus et des membres de lAgenda21.</text:p>
      <text:p text:style-name="Text_20_body">Afin de renforcer la relation Agenda21 et Municipalité et finaliser sur le terrain de nombreuses actions, il a été proposé avec M LeMaire les actions suivantes:</text:p>
      <text:list text:style-name="List_20_1" text:continue-numbering="false">
        <text:list-item>
          <text:p text:style-name="List_20_1_Content_First"> impliquer les services municipaux à l'agenda21 au travers de réunions organisées pendant les heures ouvrés</text:p>
        </text:list-item>
        <text:list-item>
          <text:p text:style-name="List_20_1_Content"> partager l'évolution des actions avec M LeMaire</text:p>
        </text:list-item>
        <text:list-item>
          <text:p text:style-name="List_20_1_Content"> partager les compte-rendus des réunions Agenda21 avec tous les élus</text:p>
        </text:list-item>
        <text:list-item>
          <text:p text:style-name="List_20_1_Content"> évoquer l'agenda21 lors des réunions de quartier</text:p>
        </text:list-item>
        <text:list-item>
          <text:p text:style-name="List_20_1_Content_Last"> participer à la réunion des élus du 1er mardi d'Avril</text:p>
        </text:list-item>
      </text:list>
      <text:p text:style-name="Text_20_body">En parallèle de cette réunion, un point rapide sur les actions en cours:</text:p>
      <text:list text:style-name="List_20_1" text:continue-numbering="false">
        <text:list-item>
          <text:p text:style-name="List_20_1_Content_First"> Contact de Chateauneuf et LeRouret (Michel): en attente des réponses</text:p>
        </text:list-item>
        <text:list-item>
          <text:p text:style-name="List_20_1_Content"> La nuit de la chouette (Françoise): merci pour l'organisation et les comptes-rendus partagés</text:p>
        </text:list-item>
        <text:list-item/>
      </text:list>
      <text:h text:style-name="Heading_20_2" text:outline-level="2"><text:bookmark-start text:name="__RefHeading___prochaines_reunions_5"/><text:bookmark-start text:name="prochaines_reunions"/>Prochaines réunions<text:bookmark-end text:name="__RefHeading___prochaines_reunions_5"/><text:bookmark-end text:name="prochaines_reunions"/></text:h>
      <text:p text:style-name="Text_20_body">Réunion mensuelle: 2ème mardi du mois / 18h30 =&gt; 10 MARS 20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5-02-10</dc:title>
  </office:meta>
</office:document-meta>
</file>