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genda21:cr:2015-02-10"/>BROUILLON.....</text:p>
      <text:h text:style-name="Heading_20_1" text:outline-level="1"><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10-FEV-2015</text:p>
      <text:h text:style-name="Heading_20_2" text:outline-level="2"><text:bookmark-start text:name="__RefHeading___presents_3"/><text:bookmark-start text:name="presents"/>Présents<text:bookmark-end text:name="__RefHeading___presents_3"/><text:bookmark-end text:name="presents"/></text:h>
      <text:p text:style-name="Text_20_body"><text:span text:style-name="Strong_20_Emphasis">A mettre a jour</text:span>
Thierry O., Didier Roman (architecte), Philippe Merlot (bureau d'étude)
+ 2 nouvelles personnes
Mireille, Amélia, Henry, Martine, Fred, Michel, Pascal, Philippe</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p text:style-name="Text_20_body">Bienvenue à !!!</text:p>
      <text:p text:style-name="Text_20_body">Quelques idées d'actions concrètes sélectionnées pour le court terme:</text:p>
      <text:list text:style-name="Numbering_20_1" text:continue-numbering="false">
        <text:list-item>
          <text:p text:style-name="Numbering_20_1_Content_First"> Définir un plan de communication (Pascal, Fred, Philippe)</text:p>
        </text:list-item>
        <text:list-item>
          <text:p text:style-name="Numbering_20_1_Content"> Organiser une nuit de la Chouette avec la LPO PACA. La date nationale 2015 est le 4 avril. C'est une action qui permettrait de réunir adultes et enfants et qui attirerait aussi sans doute des gens d'autres communes. Je pense que la LPO communiquerait assez largement en plus de notre propre communication “ agenda 21” sur Opio (Martine, Francoise?)</text:p>
        </text:list-item>
        <text:list-item>
          <text:p text:style-name="Numbering_20_1_Content"> Débats / réunions publiques sur l’obsolescence programmée (thème présenté  en réunion publique à Valbonne par des associations (il doit être facile de retrouver les acteurs de cette soirée ). J’avais personnellement assisté: il y avait beaucoup de monde et la première partie avec film était très intéressante.Le débat qui suit la projection du film doit être cadré. / Sensibiliser à la réparations des objets, au repair café et au fablab Sofab nouvellement créés (Tous)</text:p>
        </text:list-item>
        <text:list-item>
          <text:p text:style-name="Numbering_20_1_Content"> Organiser aux écoles une démonstration de l'usage du cheval pour le fauchage...(Henry contacte Gilles Dutto)</text:p>
        </text:list-item>
        <text:list-item>
          <text:p text:style-name="Numbering_20_1_Content_Last"> Mettre à jour les fiches chemin déjà créées en y mentionnant des informations additionnelles (dénivelé, durée...) (Amelia, Fred)</text:p>
        </text:list-item>
      </text:list>
      <text:p text:style-name="Text_20_body">De nombreuses belles actions ont été identifié. Faute de disponibilité et de nombre de personnes, nous ne pouvons y travailler (pour l'instant!)</text:p>
      <text:list text:style-name="List_20_1" text:continue-numbering="false">
        <text:list-item>
          <text:p text:style-name="List_20_1_Content_First"> Action plus terre à terre : faire disparaitre les graffitis portés sur certains mobiliers urbain” public”: compteurs eau, EDF, pylônes  containers ordures . Certains ont été supprimés par les services de la mairie . IL est possible de recenser ces points et comme on a fait le nettoyage des chemins de s’armer en binôme de  pinceaux et de sauts de peinture. Il est peut être possible de sensibiliser les particuliers à des graffitis présents  sur leur propriété(clôture..)  ,par un courrier ciblé  distribué dans les boites à lettre des particuliers afin qu’ils engagent des actions dans ce sens. Repeindre ou uniquement signaler la localisation?</text:p>
        </text:list-item>
        <text:list-item>
          <text:p text:style-name="List_20_1_Content"> Trouver un nouveau nom plus parlant que Agenda21 pour notre population d’OPIO. Par ex: Actions civiques  pour OPIO, Les engagements de la population d’OPIO... Amélioration de la communication.</text:p>
        </text:list-item>
        <text:list-item>
          <text:p text:style-name="List_20_1_Content"> Organiser la transition énergétique de la commune (certaines communes moins ensoleillées que nous sont parvenues à une autonomie énergétique)</text:p>
        </text:list-item>
        <text:list-item>
          <text:p text:style-name="List_20_1_Content"> Faire respecter l'interdiction de brûler sur la commune (l'action est marquée terminée. Elle me semble à peine ébauchée tant je vois des feux partout sur la commune)</text:p>
        </text:list-item>
        <text:list-item>
          <text:p text:style-name="List_20_1_Content"> Implanter des arceaux à vélos</text:p>
        </text:list-item>
        <text:list-item>
          <text:p text:style-name="List_20_1_Content"> Créer des jardins partagés sur la commune</text:p>
        </text:list-item>
        <text:list-item>
          <text:p text:style-name="List_20_1_Content"> Cartographier la commune d'Opio (OpenStreetMap), pour une carte libre et reproductible,</text:p>
        </text:list-item>
        <text:list-item>
          <text:p text:style-name="List_20_1_Content"> Organiser un rallye photo sur la commune pour constituer une base de donnée photographique libre et accessible à tous. Verser ces photos sur Wikimédia,</text:p>
        </text:list-item>
        <text:list-item>
          <text:p text:style-name="List_20_1_Content"> Participer à OpenFactFood (lister le contenu des produits achetés),</text:p>
        </text:list-item>
        <text:list-item>
          <text:p text:style-name="List_20_1_Content"> Finaliser la mise en place des nouveaux moyens de communication de la mairie. Y insérer un lien entre le site de la mairie et de l'agenda 21 avec une liste d'actions auxquelles des Upians pourraient contribuer.</text:p>
        </text:list-item>
        <text:list-item>
          <text:p text:style-name="List_20_1_Content"> Migration de la Mairie vers des logiciels libres. Les arguments de communication ne manquent pas : arguments environnementaux, lutte contre l'obsolescence programmée, économies réalisées...</text:p>
        </text:list-item>
        <text:list-item>
          <text:p text:style-name="List_20_1_Content"> Inciter la commune et les entreprises d'Opio à adopter des pratiques plus écoresponsables</text:p>
        </text:list-item>
        <text:list-item>
          <text:p text:style-name="List_20_1_Content"> Une communication de la mairie sur papier recyclé (déjà fait par la mairie)</text:p>
        </text:list-item>
        <text:list-item>
          <text:p text:style-name="List_20_1_Content"> Créer de nouveaux chemins sur Opio</text:p>
        </text:list-item>
        <text:list-item>
          <text:p text:style-name="List_20_1_Content"> Créer une monnaie locale</text:p>
        </text:list-item>
        <text:list-item>
          <text:p text:style-name="List_20_1_Content"> Signalétique pour la protection des vélos sur la route</text:p>
        </text:list-item>
        <text:list-item>
          <text:p text:style-name="List_20_1_Content"> Organiser des foires gratuites (troc de graine, de produits inutilisés,...)</text:p>
        </text:list-item>
        <text:list-item>
          <text:p text:style-name="List_20_1_Content"> Signalétique pour la sécurité des piétons</text:p>
        </text:list-item>
        <text:list-item>
          <text:p text:style-name="List_20_1_Content"> Organiser un ramassage des déchets sur la commune (sur 1 journée, un weekend)</text:p>
        </text:list-item>
        <text:list-item>
          <text:p text:style-name="List_20_1_Content_Last"> Communiquer les informations de la CASA sur l'environnement (ex: cartes sur la pollution sonore,...)</text:p>
        </text:list-item>
      </text:list>
      <text:h text:style-name="Heading_20_2" text:outline-level="2"><text:bookmark-start text:name="__RefHeading___liste_des_actions_5"/><text:bookmark-start text:name="liste_des_actions"/>Liste des actions<text:bookmark-end text:name="__RefHeading___liste_des_actions_5"/><text:bookmark-end text:name="liste_des_actions"/></text:h>
      <text:h text:style-name="Heading_20_2" text:outline-level="2"><text:bookmark-start text:name="__RefHeading___prochaines_reunions_6"/><text:bookmark-start text:name="prochaines_reunions"/>Prochaines réunions<text:bookmark-end text:name="__RefHeading___prochaines_reunions_6"/><text:bookmark-end text:name="prochaines_reunions"/></text:h>
      <text:p text:style-name="Text_20_body">Réunion mensuelle: 2ème mardi du mois / 18h30 =&gt; <text:span text:style-name="Strong_20_Emphasis"> MARS 201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5-02-10</dc:title>
  </office:meta>
</office:document-meta>
</file>