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01-21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1-JAN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<text:span text:style-name="Strong_20_Emphasis">A mettre a jour</text:span>
Amelia, Henry, Laurent, Fred, Michel, Alain, Philippe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A mettre a jour</text:span></text:p>
      <text:p text:style-name="Preformatted_20_Text">Quelques idées d'actions concrètes:<text:line-break/>- Débats / réunions publiques sur l’obsolescence programmée (thème présenté<text:s text:c="2"/>en réunion publique à Valbonne par des associations (il doit être facile de retrouver les acteurs de cette soirée ). J’avais personnellement assisté: il y avait beaucoup de monde et la première partie avec film était très intéressante.Le débat qui suit la projection du film doit être cadré.<text:line-break/>- Action plus terre à terre : faire disparaitre les graffitis portés sur certains mobiliers urbain” public”: compteurs eau, EDF, pylônes<text:s text:c="2"/>containers ordures . Certains ont été supprimés par les services de la mairie . IL est possible de recenser ces points et<text:s text:c="3"/>comme on a fait le nettoyage des chemins de s’armer en binôme de<text:s text:c="2"/>pinceaux et de sauts de peinture. Il est peut être possible de sensibiliser les particuliers à des graffitis présents<text:s text:c="2"/>sur leur propriété(clôture..)<text:s text:c="2"/>,par un courrier ciblé<text:s text:c="2"/>distribué dans les boites à lettre des particuliers afin qu’ils engagent des actions dans ce sens<text:line-break/>- Trouver un nouveau nom plus parlant que Agenda21 pour notre population d’OPIO. Par ex: Actions civiques<text:s text:c="2"/>pour OPIO, Les engagements de la population d’OPIO.</text:p>
      <text:h text:style-name="Heading_20_2" text:outline-level="2"><text:bookmark-start text:name="__RefHeading___liste_des_actions_5"/><text:bookmark-start text:name="liste_des_actions"/>Liste des actions<text:bookmark-end text:name="__RefHeading___liste_des_actions_5"/><text:bookmark-end text:name="liste_des_actions"/></text:h>
      <text:list text:style-name="List_20_1" text:continue-numbering="false">
        <text:list-item>
          <text:p text:style-name="List_20_1_Content_First"> <text:span text:style-name="Strong_20_Emphasis">Philippe</text:span>: contact du Rouret et de Chateauneuf</text:p>
        </text:list-item>
        <text:list-item>
          <text:p text:style-name="List_20_1_Content"> <text:span text:style-name="Strong_20_Emphasis">Pascal</text:span>: mise à jour des fiches actions</text:p>
        </text:list-item>
        <text:list-item>
          <text:p text:style-name="List_20_1_Content_Last"> <text:span text:style-name="Strong_20_Emphasis">Tous</text:span>: identifier 2 à 3 actions concrètes (présentes dans l'agenda21 actuel ou pas)</text:p>
        </text:list-item>
      </text:list>
      <text:h text:style-name="Heading_20_2" text:outline-level="2"><text:bookmark-start text:name="__RefHeading___prochaines_reunions_6"/><text:bookmark-start text:name="prochaines_reunions"/>Prochaines réunions<text:bookmark-end text:name="__RefHeading___prochaines_reunions_6"/><text:bookmark-end text:name="prochaines_reunions"/></text:h>
      <text:p text:style-name="Text_20_body">Réunion mensuelle: 2ème mardi du mois / 18h30 =&gt; <text:span text:style-name="Strong_20_Emphasis">10 FEVRIER 201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01-21</dc:title>
  </office:meta>
</office:document-meta>
</file>